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8693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409f28" officeooo:paragraph-rsid="00652a4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409f28" officeooo:paragraph-rsid="0078693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7999f"/>
    </style:style>
    <style:style style:name="T8" style:family="text">
      <style:text-properties officeooo:rsid="0078693b"/>
    </style:style>
    <style:style style:name="T9" style:family="text">
      <style:text-properties officeooo:rsid="0079a289"/>
    </style:style>
    <style:style style:name="T10" style:family="text">
      <style:text-properties officeooo:rsid="007a64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2175/20<text:span text:style-name="T3">2</text:span><text:span text:style-name="T7">4</text:span></text:p>
      <text:p text:style-name="P15">Substituição de lâmpada queimada próximo à esquina das Ruas Aracaju e Curitiba, no Bairro Boa Vista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Substituição de lâmpada queimada próximo à esquina das Ruas Aracaju e Curitiba, no Bairro Boa Vista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><text:line-break/></text:p>
      <text:p text:style-name="P8">Novo Hamburgo, <text:span text:style-name="T8">17</text:span><text:span text:style-name="T6"> de </text:span><text:span text:style-name="T10">j</text:span><text:span text:style-name="T8">unho</text:span><text:span text:style-name="T6"> de 202</text:span><text:span text:style-name="T7">4</text:span><text:span text:style-name="T6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64" meta:character-count="1013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alexia-oleques/tmp/.broffice.org/3/user/template/modelo-2012.ott" meta:date="2014-03-06T13:16:53"/>
  </office:meta>
</office:document-meta>
</file>