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9d9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9d9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1c990"/>
    </style:style>
    <style:style style:name="T5" style:family="text">
      <style:text-properties officeooo:rsid="00323f94"/>
    </style:style>
    <style:style style:name="T6" style:family="text">
      <style:text-properties officeooo:rsid="003499cd"/>
    </style:style>
    <style:style style:name="T7" style:family="text">
      <style:text-properties officeooo:rsid="00377c45"/>
    </style:style>
    <style:style style:name="T8" style:family="text">
      <style:text-properties officeooo:rsid="0038cd25"/>
    </style:style>
    <style:style style:name="T9" style:family="text">
      <style:text-properties officeooo:rsid="0039d9ff"/>
    </style:style>
    <style:style style:name="T10" style:family="text">
      <style:text-properties officeooo:rsid="003b14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177/<text:span text:style-name="T7">2024</text:span></text:p>
      <text:list text:style-name="L1">
        <text:list-header>
          <text:p text:style-name="P14">Revitalização da pintura da faixa de retenção na esquina da<text:span text:style-name="T9">s</text:span> <text:span text:style-name="T10">R</text:span><text:span text:style-name="T6">ua</text:span><text:span text:style-name="T9">s Bartolomeu de Gusmão e Sapiranga</text:span>, no Bairro <text:span text:style-name="T9">Canudos</text:span>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vitalização da pintura da faixa de retenção na esquina das Ruas Bartolomeu de Gusmão e Sapiranga, no Bairro Canudos.</text:p>
      <text:p text:style-name="P12">Na certeza de contar com vossa especial atenção, desde já, afirmo nesta oportunidade meus protestos de elevada estima e consideração.</text:p>
      <text:p text:style-name="P12"/>
      <text:p text:style-name="P8"><text:tab/><text:tab/>Novo Hamburgo, <text:span text:style-name="T9">17</text:span><text:span text:style-name="T4"> de </text:span><text:span text:style-name="T7">junho</text:span><text:span text:style-name="T4"> de </text:span><text:span text:style-name="T7">2024</text:span><text:span text:style-name="T4">.</text:span></text:p>
      <text:p text:style-name="P7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0">AO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4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