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5" style:family="paragraph" style:parent-style-name="normal" style:master-page-name="Standard">
      <style:paragraph-properties fo:line-height="100%" fo:text-align="center" style:justify-single-word="false" style:page-number="1"/>
    </style:style>
    <style:style style:name="P6" style:family="paragraph" style:parent-style-name="normal">
      <style:paragraph-properties fo:margin-left="8.537cm" fo:margin-right="0cm" fo:line-height="100%" fo:text-align="justify" style:justify-single-word="false" fo:text-indent="0cm" style:auto-text-indent="false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8" style:family="paragraph" style:parent-style-name="normal">
      <style:paragraph-properties fo:margin-left="0.1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9" style:family="paragraph" style:parent-style-name="normal">
      <loext:graphic-properties draw:fill-gradient-name="gradient" draw:fill-hatch-name="hatch"/>
      <style:paragraph-properties fo:margin-left="0.101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officeooo:paragraph-rsid="0009c39e"/>
    </style:style>
    <style:style style:name="P10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.979cm" style:auto-text-indent="false"/>
      <style:text-properties officeooo:paragraph-rsid="0009c39e"/>
    </style:style>
    <style:style style:name="P11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09c39e"/>
    </style:style>
    <style:style style:name="P12" style:family="paragraph" style:parent-style-name="normal">
      <style:paragraph-properties fo:margin-left="0.101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13" style:family="paragraph" style:parent-style-name="normal">
      <loext:graphic-properties draw:fill-gradient-name="gradient" draw:fill-hatch-name="hatch"/>
      <style:paragraph-properties fo:margin-left="0.101cm" fo:margin-right="0cm" fo:margin-top="0.101cm" fo:margin-bottom="0.101cm" style:contextual-spacing="false" fo:line-height="100%" fo:text-align="justify" style:justify-single-word="false" fo:orphans="0" fo:widows="0" fo:text-indent="0cm" style:auto-text-indent="false"/>
    </style:style>
    <style:style style:name="P14" style:family="paragraph" style:parent-style-name="normal">
      <style:paragraph-properties fo:margin-left="0.1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9c39e"/>
    </style:style>
    <style:style style:name="P15" style:family="paragraph" style:parent-style-name="normal">
      <loext:graphic-properties draw:fill-gradient-name="gradient" draw:fill-hatch-name="hatch"/>
      <style:paragraph-properties fo:margin-left="0.101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officeooo:paragraph-rsid="0009c39e"/>
    </style:style>
    <style:style style:name="P16" style:family="paragraph" style:parent-style-name="normal">
      <style:paragraph-properties fo:line-height="100%" fo:text-align="center" style:justify-single-word="false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17" style:family="paragraph" style:parent-style-name="normal">
      <style:paragraph-properties fo:line-height="100%" fo:text-align="justify" style:justify-single-word="false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18" style:family="paragraph" style:parent-style-name="normal">
      <style:paragraph-properties fo:margin-left="8.537cm" fo:margin-right="0cm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19" style:family="paragraph" style:parent-style-name="normal">
      <style:paragraph-properties fo:margin-left="0.1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Nimbus Roman No9 L" style:font-name-asian="Nimbus Roman No9 L1" style:font-name-complex="Nimbus Roman No9 L1"/>
    </style:style>
    <style:style style:name="P20" style:family="paragraph" style:parent-style-name="normal">
      <style:paragraph-properties fo:margin-left="2.54cm" fo:margin-right="0cm" fo:margin-top="0.212cm" fo:margin-bottom="0.212cm" style:contextual-spacing="false" fo:line-height="138%" fo:text-align="end" style:justify-single-word="false" fo:keep-together="auto" fo:orphans="0" fo:widows="0" fo:text-indent="0cm" style:auto-text-indent="false" fo:break-before="auto" fo:break-after="auto" fo:keep-with-next="auto"/>
      <style:text-properties style:font-name="Nimbus Roman No9 L" style:font-name-asian="Nimbus Roman No9 L1" style:font-name-complex="Nimbus Roman No9 L1"/>
    </style:style>
    <style:style style:name="P21" style:family="paragraph" style:parent-style-name="normal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23" style:family="paragraph" style:parent-style-name="normal">
      <style:paragraph-properties fo:margin-left="0cm" fo:margin-right="0cm" fo:text-align="justify" style:justify-single-word="false" fo:text-indent="3cm" style:auto-text-indent="false"/>
    </style:style>
    <style:style style:name="P24" style:family="paragraph" style:parent-style-name="normal">
      <style:paragraph-properties fo:margin-left="2.54cm" fo:margin-right="0cm" fo:margin-top="0.212cm" fo:margin-bottom="0.212cm" style:contextual-spacing="false" fo:line-height="138%" fo:text-align="end" style:justify-single-word="false" fo:text-indent="0cm" style:auto-text-indent="false"/>
    </style:style>
    <style:style style:name="P25" style:family="paragraph" style:parent-style-name="normal">
      <style:paragraph-properties fo:margin-left="8.537cm" fo:margin-right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6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officeooo:paragraph-rsid="0009c39e" style:font-size-asian="12pt" style:font-size-complex="12pt"/>
    </style:style>
    <style:style style:name="P27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fo:orphans="2" fo:widows="2"/>
      <style:text-properties style:font-name="Nimbus Roman" fo:font-size="12pt" style:font-size-asian="12pt" style:font-size-complex="12pt"/>
    </style:style>
    <style:style style:name="P28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style:font-name="Nimbus Roman" fo:font-size="12pt" style:font-size-asian="12pt" style:font-size-complex="12pt"/>
    </style:style>
    <style:style style:name="T1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2" style:family="text">
      <style:text-properties style:font-name="Nimbus Roman No9 L" fo:font-weight="bold" style:font-name-asian="Nimbus Roman No9 L1" style:font-weight-asian="bold" style:font-name-complex="Nimbus Roman No9 L1" style:font-weight-complex="bold"/>
    </style:style>
    <style:style style:name="T3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4" style:family="text">
      <style:text-properties style:font-name="Nimbus Roman No9 L" fo:font-size="12pt" fo:font-weight="bold" officeooo:rsid="0009c39e" style:font-name-asian="Nimbus Roman No9 L1" style:font-size-asian="12pt" style:font-weight-asian="bold" style:font-name-complex="Nimbus Roman No9 L1" style:font-size-complex="12pt"/>
    </style:style>
    <style:style style:name="T5" style:family="text">
      <style:text-properties style:font-name="Nimbus Roman No9 L" style:font-name-asian="Nimbus Roman No9 L1" style:font-name-complex="Nimbus Roman No9 L1"/>
    </style:style>
    <style:style style:name="T6" style:family="text">
      <style:text-properties style:font-name="Nimbus Roman No9 L" officeooo:rsid="0009c39e" style:font-name-asian="Nimbus Roman No9 L1" style:font-name-complex="Nimbus Roman No9 L1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T12" style:family="text">
      <style:text-properties style:font-name="Arial" fo:font-size="11pt" style:font-name-asian="Arial1" style:font-size-asian="11pt" style:font-name-complex="Arial1" style:font-size-complex="11pt"/>
    </style:style>
    <style:style style:name="T13" style:family="text"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T14" style:family="text">
      <style:text-properties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OJETO DE LEI</text:span><text:span text:style-name="T3"> Nº </text:span><text:span text:style-name="T4">30</text:span><text:span text:style-name="T3">/2024</text:span></text:p>
      <text:p text:style-name="P16"/>
      <text:p text:style-name="P17"/>
      <text:p text:style-name="P25"><text:span text:style-name="T5">Institui a Política Municipal de Trabalho Digno e Cidadania para a População em Situação de Rua de Novo Hamburgo (PMTC PopRua NH).</text:span></text:p>
      <text:p text:style-name="P18"/>
      <text:p text:style-name="P6"><text:span text:style-name="T7"><text:tab/></text:span><text:span text:style-name="T7"/></text:p>
      <text:p text:style-name="P21"/>
      <text:p text:style-name="P26"><text:span text:style-name="T14">A PREFEITA DO MUNICÍPIO DE NOVO HAMBURGO, FAÇO SABER que o Poder Legislativo Municipal aprovou e eu sanciono a seguinte Lei:</text:span></text:p>
      <text:p text:style-name="P27"><text:span text:style-name="T14">Art. 1° Fica instituída a Política Municipal de Trabalho Digno e Cidadania para a População em Situação de Rua de Novo Hamburgo (PMTC PopRua NH), Rio Grande do Sul, destinada a promover os direitos humanos de pessoas em situação de rua ao trabalho, à renda, à qualificação profissional e à elevação da escolaridade e que será implementada de acordo com os princípios, as diretrizes e os objetivos previstos na Constituição da República de 1988, na Lei Federal Nº 14.821, de 16 de janeiro de 2024, no Decreto Estadual Nº 55.913, de 31 de maio de 2021, e nesta Lei Municipal.</text:span></text:p>
      <text:p text:style-name="P27"><text:span text:style-name="T14">§ 1° Esta Política Municipal tem por finalidade implantar políticas públicas de forma intersetorial e transversal, fortalecendo a rede de promoção, proteção e defesa às pessoas em situação de rua.</text:span></text:p>
      <text:p text:style-name="P27"><text:span text:style-name="T14">§ 2° Para fins desta Política, considera-se população em situação de rua o grupo populacional heterogêneo que tem em comum a falta de moradia e utiliza os logradouros públicos como espaço de moradia e de sustento, bem como as unidades de acolhimento institucional para pernoite eventual ou provisório, podendo tal condição estar associada a outras vulnerabilidades como a pobreza e os vínculos familiares interrompidos ou fragilizados. </text:span></text:p>
      <text:p text:style-name="P27"><text:span text:style-name="T14">§ 3° A Política mencionada no caput deste artigo será implantada com primazia de responsabilidade do Poder Público Municipal, em parceria com os Governos Estadual e Federal e com a sociedade civil organizada, e observará os princípios, as diretrizes e os objetivos das Políticas Nacionais para População em Situação de Rua.</text:span></text:p>
      <text:p text:style-name="P27"><text:span text:style-name="T14">§ 4° As secretarias e os órgãos da Administração Pública Direta e Indireta do Município de Novo Hamburgo implantarão a Política Municipal de Trabalho Digno e Cidadania para a População em Situação de Rua de Novo Hamburgo (PMTC PopRua NH) em conformidade com as ações estabelecidas no Plano Municipal a ser elaborado com o Comitê Intersetorial de Acompanhamento e Monitoramento da Política Municipal para a População em Situação de Rua - Comitê PopRua NH, conforme orienta a Lei Federal Nº 14.821, de 16 de janeiro de 2024.</text:span></text:p>
      <text:p text:style-name="P27"><text:span text:style-name="T14">Art. 2º O Comitê PopRua NH a que se refere o art. 1º deste Projeto de Lei será paritário entre governo e representantes dos usuários e será instituído por decreto municipal, sendo composto por até 16 (dezesseis) membros titulares, com seus respectivos suplentes, indicados pelos seguintes órgãos e entidades: <text:s/></text:span></text:p>
      <text:p text:style-name="P27"><text:span text:style-name="T14">I - da Secretaria de Assistência Social:</text:span></text:p>
      <text:p text:style-name="P27"><text:span text:style-name="T14">a) 01 (um) da Gerência de Proteção Social Básica e respectivo suplente;</text:span></text:p>
      <text:p text:style-name="P27"><text:span text:style-name="T14">b) 01 (um) do Centro Pop e respectivo suplente;</text:span></text:p>
      <text:p text:style-name="P27"><text:soft-page-break/><text:span text:style-name="T14">II - da Secretaria de Saúde:</text:span></text:p>
      <text:p text:style-name="P27"><text:span text:style-name="T14">a) 01 (um) do Consultório na Rua e respectivo suplente;</text:span></text:p>
      <text:p text:style-name="P27"><text:span text:style-name="T14">b) 01 (um) do Núcleo de Atenção Básica e respectivo suplente;</text:span></text:p>
      <text:p text:style-name="P27"><text:span text:style-name="T14">c) 01 (um) da Saúde Mental e respectivo suplente;</text:span></text:p>
      <text:p text:style-name="P27"><text:span text:style-name="T14">III - do Secretaria de Trabalho, Renda e Empreendedorismo;</text:span></text:p>
      <text:p text:style-name="P28"><text:span text:style-name="T14">a) 01 (um) da Diretoria de Economia Solidária e respectivo suplente;</text:span></text:p>
      <text:p text:style-name="P27"><text:span text:style-name="T14">IV - 1 (um) da Secretaria de Habitação e respectivo suplente;</text:span></text:p>
      <text:p text:style-name="P27"><text:span text:style-name="T14">V - 1 (um) da Secretaria de Segurança Pública e respectivo suplente;</text:span></text:p>
      <text:p text:style-name="P27"><text:span text:style-name="T14">VI - 08 (oito) Usuários do Centro de Referência Especializado para Pessoas em Situação de Rua - Centro Pop ou representações locais do Movimento da População em Situação de Rua e seus respectivos suplentes.</text:span></text:p>
      <text:p text:style-name="P27"><text:span text:style-name="T14">Art. 3° São princípios da Política Municipal de Trabalho Digno e Cidadania para a População em Situação de Rua de Novo Hamburgo (PMTC PopRua NH):</text:span></text:p>
      <text:p text:style-name="P27"><text:span text:style-name="T14">I - respeito à dignidade da pessoa humana;</text:span></text:p>
      <text:p text:style-name="P27"><text:span text:style-name="T14">II - valorização e respeito à vida e à cidadania;</text:span></text:p>
      <text:p text:style-name="P27"><text:span text:style-name="T14">III - estabelecimento de condições de trabalho decente;</text:span></text:p>
      <text:p text:style-name="P27"><text:span text:style-name="T14">IV - articulação entre trabalho, educação e desenvolvimento;</text:span></text:p>
      <text:p text:style-name="P27"><text:span text:style-name="T14">V - sustentabilidade ambiental;</text:span></text:p>
      <text:p text:style-name="P27"><text:span text:style-name="T14">VI - atendimento humanizado e universalizado;</text:span></text:p>
      <text:p text:style-name="P27"><text:span text:style-name="T14">VII - participação e controle sociais;</text:span></text:p>
      <text:p text:style-name="P27"><text:span text:style-name="T14">VIII - direito à convivência familiar e busca da inserção comunitária;</text:span></text:p>
      <text:p text:style-name="P27"><text:span text:style-name="T14">IX - transparência na execução dos programas e ações e na aplicação dos recursos a ela destinados;</text:span></text:p>
      <text:p text:style-name="P27"><text:span text:style-name="T14">X - respeito às condições sociais e às diferenças de origem, de raça, de idade, de nacionalidade e de religião, com atenção especial às pessoas com deficiência ou com comorbidades e às famílias monoparentais com crianças;</text:span></text:p>
      <text:p text:style-name="P27"><text:span text:style-name="T14">XI - promoção de igualdade de oportunidades e não discriminação.</text:span></text:p>
      <text:p text:style-name="P27"><text:span text:style-name="T14">Art. 4° As diretrizes da Política Municipal de Trabalho Digno e Cidadania para a População em Situação de Rua de Novo Hamburgo (PMTC PopRua NH) seguem as diretrizes da Política Nacional, com especial atenção para:</text:span></text:p>
      <text:p text:style-name="P27"><text:span text:style-name="T14">I - oferta de condições de autonomia financeira e de enfrentamento da pobreza, por meio de programas redistributivos, de elevação da escolaridade, de qualificação profissional e de promoção do acesso amplo, seguro e simplificado ao trabalho e à renda;</text:span></text:p>
      <text:p text:style-name="P27"><text:span text:style-name="T14">II - consideração da heterogeneidade da população de rua, notadamente quanto ao nível de escolaridade, às condições de saúde, à faixa etária, à origem e às relações com o trabalho e com a família;</text:span></text:p>
      <text:p text:style-name="P27"><text:span text:style-name="T14">III - fomento de ações de enfrentamento do preconceito, da discriminação e da violência contra pessoas em situação de rua no ambiente de trabalho;</text:span></text:p>
      <text:p text:style-name="P27"><text:span text:style-name="T14">IV - garantia, no acesso ao trabalho e à renda, de transversalidade e de articulação territorial com outras políticas públicas setoriais, de áreas como saúde, assistência social e habitação;</text:span></text:p>
      <text:p text:style-name="P27"><text:soft-page-break/><text:span text:style-name="T14">V - relação entre trabalho e moradia, com adoção de estratégias que tenham como centralidade o acesso imediato da população em situação de rua à moradia como forma de garantir inserção sustentável no mundo do trabalho;</text:span></text:p>
      <text:p text:style-name="P27"><text:span text:style-name="T14">VI - fortalecimento e estímulo ao associativismo, ao cooperativismo e à autogestão de empreendimentos de economia solidária de pessoas em situação de rua;</text:span></text:p>
      <text:p text:style-name="P27"><text:span text:style-name="T14">VII - o trabalho como possível ferramenta para a redução de danos, inclusive os associados ao uso problemático de álcool e outras drogas, desde que respeitada a autodeterminação das pessoas em situação de rua;</text:span></text:p>
      <text:p text:style-name="P27"><text:span text:style-name="T14">VIII - articulação de ações que possibilitem a superação da situação de rua;</text:span></text:p>
      <text:p text:style-name="P27"><text:span text:style-name="T14">IX - integração dos esforços do poder público e da sociedade civil para elaboração, para execução e para monitoramento das iniciativas previstas nesta Lei;</text:span></text:p>
      <text:p text:style-name="P27"><text:span text:style-name="T14">X - responsabilidade do poder público pela sua elaboração e financiamento. </text:span></text:p>
      <text:p text:style-name="P27"><text:span text:style-name="T14">Art. 5° São objetivos da Política Municipal de Trabalho Digno e Cidadania para a População em Situação de Rua de Novo Hamburgo (PMTC PopRua NH):</text:span></text:p>
      <text:p text:style-name="P27"><text:span text:style-name="T14">I - desenvolver e implementar políticas públicas intersetoriais, transversais e intergovernamentais direcionadas à população em situação de rua;</text:span></text:p>
      <text:p text:style-name="P27"><text:span text:style-name="T14">II - assegurar à população em situação de rua o acesso amplo, simplificado e seguro aos serviços e programas que integram as políticas públicas de assistência social, segurança alimentar, saúde, educação, habitação, segurança pública, cultura, esporte, lazer, trabalho, geração de renda e outras ações garantidoras de direitos;</text:span></text:p>
      <text:p text:style-name="P27"><text:span text:style-name="T14">III - promover a mudança de paradigmas culturais concernentes aos direitos humanos, econômicos, sociais e culturais da população em situação de rua;</text:span></text:p>
      <text:p text:style-name="P27"><text:span text:style-name="T14">IV - incentivar e apoiar a organização da população em situação de rua e a sua participação nas diversas instâncias de formulação, controle social, monitoramento e avaliação das políticas públicas;</text:span></text:p>
      <text:p text:style-name="P27"><text:span text:style-name="T14">V - garantir o direito à inserção, à permanência e ao usufruto da cidade pelas pessoas em situação de rua e o fortalecimento de instrumentos de autonomia, autogestão e participação social da população em situação de rua;</text:span></text:p>
      <text:p text:style-name="P27"><text:span text:style-name="T14">VI - garantir a formação e capacitação permanente de profissionais, gestores e controle social para atuação no desenvolvimento de políticas públicas intersetoriais, transversais e intergovernamentais direcionadas à população em situação de rua;</text:span></text:p>
      <text:p text:style-name="P27"><text:span text:style-name="T14">VII - promover a construção de planos de ação integrados nas diversas secretarias e nos órgãos da Administração Pública Direta e Indireta do Município voltados à qualificação do atendimento à população em situação de rua;</text:span></text:p>
      <text:p text:style-name="P27"><text:span text:style-name="T14">VIII - promover e incentivar a pesquisa, a extensão, o ensino e a disseminação de conhecimentos sobre a população em situação de rua, sempre que possível em parceria com as instituições de ensino;</text:span></text:p>
      <text:p text:style-name="P27"><text:span text:style-name="T14">IX - garantir a transparência da gestão pública por meio da divulgação de dados orçamentários, fluxos administrativos e critérios adotados para atendimento à população em situação de rua;</text:span></text:p>
      <text:p text:style-name="P27"><text:span text:style-name="T14">X - realizar, a cada 3 (três) anos, censos municipais e diagnóstico da população em situação de rua com a participação do Comitê Pop Rua NH, com intuito de produzir e sistematizar conhecimento sobre a população em situação de rua, de forma a subsidiar políticas públicas mais aderentes à realidade social;</text:span></text:p>
      <text:p text:style-name="P27"><text:soft-page-break/><text:span text:style-name="T14">XI - efetivar ações que considerem o indivíduo como sujeito de direito, digno de intervenções qualificadas que levem em conta as suas peculiaridades, potencialidades e possibilidades de desenvolvimento integral;</text:span></text:p>
      <text:p text:style-name="P27"><text:span text:style-name="T14">XII - desenvolver ações preventivas e educativas permanentes para a sociedade civil que contribuam para a formação da cultura do respeito, da ética e da solidariedade na sociedade, entre a própria população em situação de rua e entre esta e os demais grupos sociais, resguardando a observância aos direitos humanos e à superação do preconceito;</text:span></text:p>
      <text:p text:style-name="P27"><text:span text:style-name="T14">XIII - monitorar a situação dos animais que comumente acompanham a população em situação de rua, inclusive em abrigos, promovendo a castração, a chipagem, a vacinação e outros cuidados necessários ao bem-estar do animal e consequentemente do seu tutor.</text:span></text:p>
      <text:p text:style-name="P27"><text:span text:style-name="T14">Art. 6° Para a consecução dos objetivos previstos nesta Lei, o Poder Público fica obrigado a promover políticas, programas, projetos e benefícios setoriais e intersetoriais, de forma transversal e articulada entre si e com os demais entes da federação, atores e profissionais, especialmente com o Comitê Intersetorial de Elaboração, Acompanhamento e Monitoramento da Política Municipal para a População em Situação de Rua de Novo Hamburgo, ofertando serviços diversos, complementares e direcionados para as especificidades e necessidades da população em situação de rua.</text:span></text:p>
      <text:p text:style-name="P27"><text:span text:style-name="T14">Art. 7° O Poder Público, através do Comitê Pop Rua NH, apresentará Plano Municipal de Atendimento à População em Situação de Rua, com o detalhamento de ações, programas, projetos, estratégias, objetivos e responsabilidades para a implementação da Política Municipal para a População em Situação de Rua, até 90 (noventa) dias após a publicação desta Lei.</text:span></text:p>
      <text:p text:style-name="P27"><text:span text:style-name="T14">Art. 8° O Plano Municipal de Atendimento à População em Situação de Rua de Novo Hamburgo será implantado de acordo com os seguintes eixos temáticos:</text:span></text:p>
      <text:p text:style-name="P27"><text:span text:style-name="T14">I - Direitos Humanos;</text:span></text:p>
      <text:p text:style-name="P27"><text:span text:style-name="T14">II - Habitação;</text:span></text:p>
      <text:p text:style-name="P27"><text:span text:style-name="T14">III - Assistência Social;</text:span></text:p>
      <text:p text:style-name="P27"><text:span text:style-name="T14">IV - Saúde;</text:span></text:p>
      <text:p text:style-name="P27"><text:span text:style-name="T14">V - Segurança Alimentar;</text:span></text:p>
      <text:p text:style-name="P27"><text:span text:style-name="T14">VI - Educação;</text:span></text:p>
      <text:p text:style-name="P27"><text:span text:style-name="T14">VII - Geração de Trabalho e Renda;</text:span></text:p>
      <text:p text:style-name="P27"><text:span text:style-name="T14">VIII - Cultura, Esporte e Lazer;</text:span></text:p>
      <text:p text:style-name="P27"><text:span text:style-name="T14">IX - Segurança Urbana e Cidadania.</text:span></text:p>
      <text:p text:style-name="P27"><text:span text:style-name="T14">Art. 9° O Comitê Intersetorial de Políticas para Pessoas em Situação de Rua de Novo Hamburgo - Comitê Pop Rua NH integrará as ações das secretarias e órgãos municipais envolvidos, mantendo em sua estrutura um fórum permanente para discussão e deliberação das ações necessárias para o atendimento à população em situação de rua do Município.</text:span></text:p>
      <text:p text:style-name="P27"><text:span text:style-name="T14">Art. 10º. Esta Lei entra em vigor 90 dias após a data de sua publicação.</text:span></text:p>
      <text:p text:style-name="P11"><text:span text:style-name="T13">GABINETE DA PREFEITA MUNICIPAL DE NOVO HAMBURGO,</text:span><text:span text:style-name="T5"> </text:span><text:span text:style-name="T6">aos …..</text:span><text:span text:style-name="T5"/></text:p>
      <text:p text:style-name="P10"><text:span text:style-name="T6"/></text:p>
      <text:p text:style-name="P10"><text:span text:style-name="T6"><text:tab/><text:tab/><text:tab/><text:tab/><text:tab/><text:tab/><text:tab/><text:tab/><text:tab/>Prefeita Municipal</text:span><text:span text:style-name="T5"> <text:s text:c="288"/></text:span><text:span text:style-name="T5"/></text:p>
      <text:p text:style-name="P23"><text:span text:style-name="T5"><text:tab/></text:span><text:span text:style-name="T5"/></text:p>
      <text:p text:style-name="P23"><text:span text:style-name="T5"><text:s text:c="77"/></text:span><text:span text:style-name="T5"/></text:p>
      <text:p text:style-name="P23"><text:soft-page-break/></text:p>
      <text:p text:style-name="P23"><text:span text:style-name="T5"><text:tab/><text:tab/></text:span><text:span text:style-name="T2">JUSTIFICATIVA</text:span><text:span text:style-name="T5"/></text:p>
      <text:p text:style-name="P19"/>
      <text:p text:style-name="P9"><text:span text:style-name="T5"><text:tab/><text:tab/></text:span><text:span text:style-name="T5"/></text:p>
      <text:p text:style-name="P15"><text:span text:style-name="T5"><text:tab/><text:tab/>Vivemos uma fase de agravamento das já precárias condições de vida da população em situação de rua em nossa cidade. É preciso que ofereçamos reais condições para a superação dos problemas que impedem a inclusão dessas populações. </text:span><text:span text:style-name="T5"/></text:p>
      <text:p text:style-name="P15"><text:span text:style-name="T5"><text:tab/><text:tab/>A Política Nacional já existe e é preciso que Novo Hamburgo faça a discussão necessária e tenha planos concretos para o enfrentamento desse problema que não sumirá dos nossos olhos por mágica. Ao contrário, tende a se agravar diante das catástrofes que estamos vivendo. As poucas ações que temos no município são resquícios de uma postura negacionista que preferiu ignorar tais problemas sociais e criminalizar suas consequências sem se aproximar das causas. </text:span></text:p>
      <text:p text:style-name="P15"><text:span text:style-name="T5"><text:tab/><text:tab/>Hoje temos um Governo Federal sensível a essas demandas e havendo planos de enfrentamento os recursos podem vir. Mas se não fizermos a nossa lição de casa no nosso município os problemas crescerão e não haverá tapete suficiente para ocultar tantas vidas destroçadas, tantas dores e violências sofridas. </text:span></text:p>
      <text:p text:style-name="P15"><text:span text:style-name="T5"><text:tab/><text:tab/>Os problemas dessa população são problemas de todos nós porque se refletem em nossas vidas também, que moramos, trabalhamos, estudamos na mesma cidade. </text:span></text:p>
      <text:p text:style-name="P13"><text:span text:style-name="T5"><text:tab/><text:tab/></text:span><text:span text:style-name="T6">Novo Hamburgo, 17 de junho de 2024.</text:span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4"><text:span text:style-name="T6"><text:tab/><text:tab/><text:tab/><text:tab/><text:tab/><text:tab/><text:tab/><text:tab/><text:tab/>Vereador Enio Brizola </text:span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4"><draw:image xlink:href="Pictures/10000000000000BC0000011450B7F216ED4AEE7F.png" xlink:type="simple" xlink:show="embed" xlink:actuate="onLoad" draw:mime-type="image/png"/></draw:frame></text:p>
        <text:p text:style-name="MP1"><text:span text:style-name="MT1">CÂMARA MUNICIPAL DE NOVO HAMBURGO</text:span><text:span text:style-name="MT1"/></text:p>
        <text:p text:style-name="MP2"><text:span text:style-name="MT2">ESTADO DO RIO GRANDE DO SUL</text:span><text:span text:style-name="MT2"/></text:p>
      </style:header>
      <style:footer>
        <text:p text:style-name="MP3"><text:span text:style-name="MT3">Doe sangue, doe órgãos, SALVE UMA VIDA. (Lei Municipal Nº 31/98, de 19 de maio de 1998)</text:span><text:span text:style-name="MT3"/></text:p>
        <text:p text:style-name="MP3"><text:span text:style-name="MT3">Contribua com o Fundo Municipal da Criança e do Adolescente (Lei Municipal Nº 1.180/2004, de 13 de outubro de 2004)</text:span><text:span text:style-name="MT3"/></text:p>
        <text:p text:style-name="MP4"><text:span text:style-name="MT3">Doe Medula Óssea, Sangue do Cordão Umbilical e Placentário – PRÓ-MEDULA (Lei Municipal Nº 2.310/2011, de 08 de agosto de 2011)</text:span><text:span text:style-name="MT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6-17T14:30:58.317410331</dc:date>
    <meta:editing-duration>PT7M19S</meta:editing-duration>
    <meta:editing-cycles>1</meta:editing-cycles>
    <meta:document-statistic meta:table-count="0" meta:image-count="1" meta:object-count="0" meta:page-count="5" meta:paragraph-count="91" meta:word-count="2046" meta:character-count="13161" meta:non-whitespace-character-count="10791"/>
  </office:meta>
</office:document-meta>
</file>