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" fo:font-size="12pt" officeooo:paragraph-rsid="035ebd56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paragraph-rsid="035ebd5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" fo:font-size="12pt" officeooo:paragraph-rsid="035ebd56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start" style:justify-single-word="false" fo:orphans="0" fo:widows="0" fo:text-indent="2.499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officeooo:paragraph-rsid="035ebd56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start" style:justify-single-word="false" fo:orphans="0" fo:widows="0" fo:text-indent="2.499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officeooo:paragraph-rsid="035ebd5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5ebd5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orphans="0" fo:widows="0" fo:text-indent="2.499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35ebd5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start" style:justify-single-word="false" fo:orphans="0" fo:widows="0" fo:text-indent="2.499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rsid="0018712c" officeooo:paragraph-rsid="035ebd56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35ebd5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5ebd5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start" style:justify-single-word="false" fo:orphans="0" fo:widows="0" fo:text-indent="2.499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officeooo:rsid="000e5637" officeooo:paragraph-rsid="035ebd56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8.001cm" fo:margin-right="0cm" fo:margin-top="0.3cm" fo:margin-bottom="0.3cm" style:contextual-spacing="false" fo:line-height="100%" fo:text-align="justify" style:justify-single-word="false" fo:orphans="0" fo:widows="0" fo:text-indent="0cm" style:auto-text-indent="false" style:text-autospace="none"/>
      <style:text-properties style:font-name="Nimbus Roman" fo:font-size="12pt" officeooo:paragraph-rsid="035ebd56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paragraph-rsid="035ebd56" style:font-size-asian="12pt" style:font-name-complex="Arial" style:font-size-complex="12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5ce993" style:font-weight-asian="normal" style:font-weight-complex="normal"/>
    </style:style>
    <style:style style:name="T3" style:family="text">
      <style:text-properties fo:font-weight="normal" officeooo:rsid="004cd17d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loext:opacity="0%" fo:language="pt" fo:country="BR" fo:font-weight="normal" officeooo:rsid="004cd17d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" style:family="text">
      <style:text-properties officeooo:rsid="00111653"/>
    </style:style>
    <style:style style:name="T8" style:family="text">
      <style:text-properties officeooo:rsid="001bd997"/>
    </style:style>
    <style:style style:name="T9" style:family="text">
      <style:text-properties officeooo:rsid="001a6316" style:language-asian="ar" style:country-asian="SA"/>
    </style:style>
    <style:style style:name="T10" style:family="text">
      <style:text-properties officeooo:rsid="0010a812" style:language-asian="ar" style:country-asian="SA"/>
    </style:style>
    <style:style style:name="T11" style:family="text">
      <style:text-properties officeooo:rsid="0011812e" style:language-asian="ar" style:country-asian="SA"/>
    </style:style>
    <style:style style:name="T12" style:family="text">
      <style:text-properties officeooo:rsid="000e5637" style:language-asian="ar" style:country-asian="SA"/>
    </style:style>
    <style:style style:name="T13" style:family="text">
      <style:text-properties officeooo:rsid="0012f6f7" style:language-asian="ar" style:country-asian="SA"/>
    </style:style>
    <style:style style:name="T14" style:family="text">
      <style:text-properties officeooo:rsid="001bd997" style:language-asian="ar" style:country-asian="SA"/>
    </style:style>
    <style:style style:name="T15" style:family="text">
      <style:text-properties officeooo:rsid="003e0aed"/>
    </style:style>
    <style:style style:name="T16" style:family="text">
      <style:text-properties officeooo:rsid="00319198"/>
    </style:style>
    <style:style style:name="T17" style:family="text">
      <style:text-properties style:font-name-complex="Arial"/>
    </style:style>
    <style:style style:name="T18" style:family="text">
      <style:text-properties officeooo:rsid="001bd997" style:font-name-complex="Arial"/>
    </style:style>
    <style:style style:name="T19" style:family="text">
      <style:text-properties officeooo:rsid="00168ab7" style:font-name-complex="Arial"/>
    </style:style>
    <style:style style:name="T20" style:family="text">
      <style:text-properties officeooo:rsid="004cd17d" style:font-name-complex="Arial"/>
    </style:style>
    <style:style style:name="T21" style:family="text">
      <style:text-properties officeooo:rsid="035f0c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1">2178</text:span>/20<text:span text:style-name="T7">2</text:span><text:span text:style-name="T8">4</text:span></text:p>
      <text:p text:style-name="P15"/>
      <text:p text:style-name="P15"/>
      <text:p text:style-name="P15"/>
      <text:p text:style-name="P21"><text:span text:style-name="T16">Pintura do cordão localizado na Rua Rio Jacuí, em frente ao nº 160, no Bairro Liberdade. </text:span><text:span text:style-name="T8">Conforme o nú</text:span><text:span text:style-name="T21">mero </text:span><text:span text:style-name="T8">de protocolo 814772024</text:span>.</text:p>
      <text:p text:style-name="P11"><text:s/></text:p>
      <text:p text:style-name="P11"/>
      <text:p text:style-name="P11"/>
      <text:p text:style-name="P16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Pintura do cordão localizado na Rua Rio Jacuí, em frente ao nº 160, no Bairro Liberdade. Conforme o número de protocolo 814772024.</text:p>
      <text:p text:style-name="P20">A solicitação se faz necessária devido à falta de locais de estacionamento público ao longo da via, tendo em vista a quantidade de estabelecimentos comercias no local. Não há necessidade de faixa amarela naquele perímetro, o que acaba por prejudicar o acesso dos clientes aos comércios nesta via. </text:p>
      <text:p text:style-name="P14"><text:span text:style-name="T5">Sabedores da atenção de Vossa Excelência aos reais anseios da comunidade, encaminha-se esta solicitação, no sentido de determinar providências </text:span><text:span text:style-name="T6">pois</text:span><text:span text:style-name="T17"> constantemente as vagas à frente dos estabelecimentos encontram-se ocupadas.</text:span></text:p>
      <text:p text:style-name="P13"/>
      <text:p text:style-name="P14"><text:span text:style-name="T17">Novo Hamburgo, </text:span><text:span text:style-name="T18">17</text:span><text:span text:style-name="T19"> </text:span><text:span text:style-name="T17">de </text:span><text:span text:style-name="T18">junho</text:span><text:span text:style-name="T17"> de 20</text:span><text:span text:style-name="T20">2</text:span><text:span text:style-name="T18">4</text:span><text:span text:style-name="T17">.</text:span></text:p>
      <text:p text:style-name="P12"/>
      <text:p text:style-name="P12"/>
      <text:p text:style-name="P10"><text:span text:style-name="T2"><text:tab/>Vereador </text:span><text:span text:style-name="T3">Ito Lucian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AO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32" meta:character-count="1459" meta:non-whitespace-character-count="1236"/>
    <meta:user-defined meta:name="Info 1"/>
    <meta:user-defined meta:name="Info 2"/>
    <meta:user-defined meta:name="Info 3"/>
    <meta:user-defined meta:name="Info 4"/>
  </office:meta>
</office:document-meta>
</file>