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80d5e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76ec5b" officeooo:paragraph-rsid="0080d5e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76ec5b" officeooo:paragraph-rsid="0080d5e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4ea710"/>
    </style:style>
    <style:style style:name="T5" style:family="text">
      <style:text-properties officeooo:rsid="0067999f"/>
    </style:style>
    <style:style style:name="T6" style:family="text">
      <style:text-properties officeooo:rsid="007ad5f8"/>
    </style:style>
    <style:style style:name="T7" style:family="text">
      <style:text-properties officeooo:rsid="007bdda3"/>
    </style:style>
    <style:style style:name="T8" style:family="text">
      <style:text-properties officeooo:rsid="0083d46b"/>
    </style:style>
    <style:style style:name="T9" style:family="text">
      <style:text-properties officeooo:rsid="008555a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2180/20<text:span text:style-name="T2">2</text:span><text:span text:style-name="T5">4</text:span></text:p>
      <text:p text:style-name="P14">Recolhimento de lixos e entulhos na Rua <text:span text:style-name="T9">Francisco Alves</text:span>, número <text:span text:style-name="T9">534</text:span>, no Bairro <text:span text:style-name="T9">Roselândia.</text:span>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5">Recolhimento de lixos e entulhos na Rua Francisco Alves, número 534, no Bairro Roselândia.</text:p>
      <text:p text:style-name="P13"/>
      <text:p text:style-name="P12"/>
      <text:p text:style-name="P7">Novo Hamburgo, <text:span text:style-name="T7">1</text:span><text:span text:style-name="T9">7</text:span><text:span text:style-name="T4"> de </text:span><text:span text:style-name="T6">junho</text:span><text:span text:style-name="T4"> de 202</text:span><text:span text:style-name="T5">4</text:span><text:span text:style-name="T4">.</text:span></text:p>
      <text:p text:style-name="P7"/>
      <text:p text:style-name="P9">Vereador <text:span text:style-name="T9">Ito Lucia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lin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1">/<text:span text:style-name="T7">A</text:span><text:span text:style-name="T8">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2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6-07T13:26:43.032052895</meta:print-date>
    <meta:document-statistic meta:table-count="0" meta:image-count="1" meta:object-count="0" meta:page-count="1" meta:paragraph-count="15" meta:word-count="139" meta:character-count="855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home/alexia-oleques/tmp/.broffice.org/3/user/template/modelo-2012.ott" meta:date="2014-03-06T13:16:53"/>
  </office:meta>
</office:document-meta>
</file>