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dde2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8b3dc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4a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56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c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39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8e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6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7e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de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4f1299"/>
    </style:style>
    <style:style style:name="T13" style:family="text">
      <style:text-properties officeooo:rsid="00960db2"/>
    </style:style>
    <style:style style:name="T14" style:family="text">
      <style:text-properties officeooo:rsid="00ab0fb8"/>
    </style:style>
    <style:style style:name="T15" style:family="text">
      <style:text-properties officeooo:rsid="00c0fdb1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3a6e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c0fdb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60db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62ce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d9574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dde20f" style:font-size-asian="12pt" style:font-weight-asian="normal" style:font-size-complex="12pt" style:font-weight-complex="normal"/>
    </style:style>
    <style:style style:name="T27" style:family="text">
      <style:text-properties officeooo:rsid="00d383d7"/>
    </style:style>
    <style:style style:name="T28" style:family="text">
      <style:text-properties officeooo:rsid="0038d9b0"/>
    </style:style>
    <style:style style:name="T29" style:family="text">
      <style:text-properties officeooo:rsid="00d62ce0"/>
    </style:style>
    <style:style style:name="T30" style:family="text">
      <style:text-properties officeooo:rsid="00d9574b"/>
    </style:style>
    <style:style style:name="T31" style:family="text">
      <style:text-properties officeooo:rsid="00dde20f"/>
    </style:style>
    <style:style style:name="T32" style:family="text">
      <style:text-properties officeooo:rsid="00dfdd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4"/>PEDIDO DE PROVIDÊNCIAS Nº <text:span text:style-name="T32">2183</text:span>/20<text:span text:style-name="T14">2</text:span><text:span text:style-name="T27">4</text:span></text:p>
      <text:p text:style-name="P15"><text:span text:style-name="T17">Operação </text:span><text:span text:style-name="T18">tapa-buracos na </text:span><text:span text:style-name="T26">Rua </text:span><text:span text:style-name="T23">Antônio Roberto Kroeff, esquina com a Rua Marquês de Olinda</text:span><text:span text:style-name="T19">,</text:span><text:span text:style-name="T23"> </text:span><text:span text:style-name="T25">em frente ao </text:span><text:span text:style-name="T19">nº </text:span><text:span text:style-name="T26">411</text:span><text:span text:style-name="T24"> </text:span><text:span text:style-name="T25">e suas proximidades</text:span><text:span text:style-name="T20">, no Bairro </text:span><text:span text:style-name="T26">Santo Afonso</text:span><text:span text:style-name="T20">.</text:span></text:p>
      <text:p text:style-name="P10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/>
      <text:p text:style-name="P13">Operação tapa-buracos na Rua Antônio Roberto Kroeff, esquina com a Rua Marquês de Olinda, em frente ao nº 411 e suas proximidades, no Bairro Santo Afonso.</text:p>
      <text:p text:style-name="P11"/>
      <text:p text:style-name="P14"><text:span text:style-name="T2">O </text:span><text:span text:style-name="T3">local supracitado </text:span><text:span text:style-name="T4">tem </text:span><text:span text:style-name="T5">diversos </text:span><text:span text:style-name="T3">buraco</text:span><text:span text:style-name="T5">s</text:span><text:span text:style-name="T3"> </text:span><text:span text:style-name="T2">que prejudica</text:span><text:span text:style-name="T5">m</text:span><text:span text:style-name="T2"> </text:span><text:span text:style-name="T6">o deslocamento</text:span><text:span text:style-name="T3"> </text:span><text:span text:style-name="T6">d</text:span><text:span text:style-name="T3">os moradores do entorno </text:span><text:span text:style-name="T7">e motoristas que transitam pelo local</text:span><text:span text:style-name="T2">. </text:span><text:span text:style-name="T3">Há o risco iminente de acidentes, além dos prejuízos ao contribuinte. </text:span><text:span text:style-name="T8">Moradores relatam uma grande incidência no aparecimento de buracos na via, </text:span><text:span text:style-name="T9">piorando ainda mais depois das intensas chuvas que enfrentamos.</text:span></text:p>
      <text:p text:style-name="P14"/>
      <text:p text:style-name="P14"/>
      <text:p text:style-name="P14"/>
      <text:p text:style-name="P14"><text:span text:style-name="T16">Novo Hamburgo, </text:span><text:span text:style-name="T26">17</text:span><text:span text:style-name="T21"> de </text:span><text:span text:style-name="T26">junho</text:span><text:span text:style-name="T21"> </text:span><text:span text:style-name="T16">de 20</text:span><text:span text:style-name="T22">2</text:span><text:span text:style-name="T23">4</text:span><text:span text:style-name="T16">.</text:span></text:p>
      <text:p text:style-name="P9"/>
      <text:p text:style-name="P12">Vereador <text:span text:style-name="T12">Cristiano Coller</text:span></text:p>
      <text:p text:style-name="P6"/>
      <text:p text:style-name="P17"/>
      <text:p text:style-name="P16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do autor.</text:p>
      <text:p text:style-name="P7">/<text:span text:style-name="T32">AO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5" meta:word-count="214" meta:character-count="1345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