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36a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rsid="00736a58" officeooo:paragraph-rsid="00736a5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officeooo:paragraph-rsid="006b5acd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be3f1" officeooo:paragraph-rsid="00736a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e3f1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fo:font-weight="normal" officeooo:rsid="00143075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111111" loext:opacity="100%" fo:letter-spacing="normal" fo:font-style="normal" fo:font-weight="normal" officeooo:rsid="006b5acd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111111" loext:opacity="100%" fo:letter-spacing="normal" fo:font-style="normal" fo:font-weight="normal" officeooo:rsid="006be3f1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6cd9f8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71438e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72bfdf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736a5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075214e" style:font-name-asian="Arial1" style:font-weight-asian="normal" style:font-name-complex="Arial1" style:font-weight-complex="normal"/>
    </style:style>
    <style:style style:name="T15" style:family="text">
      <style:text-properties officeooo:rsid="00229774"/>
    </style:style>
    <style:style style:name="T16" style:family="text">
      <style:text-properties officeooo:rsid="004ea710"/>
    </style:style>
    <style:style style:name="T17" style:family="text">
      <style:text-properties officeooo:rsid="00632de3"/>
    </style:style>
    <style:style style:name="T18" style:family="text">
      <style:text-properties officeooo:rsid="0071438e"/>
    </style:style>
    <style:style style:name="T19" style:family="text">
      <style:text-properties officeooo:rsid="0072bfdf"/>
    </style:style>
    <style:style style:name="T20" style:family="text">
      <style:text-properties officeooo:rsid="0075214e"/>
    </style:style>
    <style:style style:name="T21" style:family="text">
      <style:text-properties officeooo:rsid="007638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2185/20<text:span text:style-name="T3">2</text:span><text:span text:style-name="T17">4</text:span></text:p>
      <text:p text:style-name="P15"><text:span text:style-name="T7">Remoção de fios de iluminação soltos na </text:span><text:span text:style-name="T10">esquina </text:span><text:span text:style-name="T11">entre as</text:span><text:span text:style-name="T10"> </text:span><text:span text:style-name="T14">R</text:span><text:span text:style-name="T8">ua</text:span><text:span text:style-name="T11">s</text:span><text:span text:style-name="T8"> </text:span><text:span text:style-name="T12">Camaquã e Guaporé</text:span><text:span text:style-name="T11">, no Bairro </text:span><text:span text:style-name="T12">Primavera, </text:span><text:span text:style-name="T13">em caráter de urgência</text:span><text:span text:style-name="T9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esquina entre as Ruas Camaquã e Guaporé, no Bairro Primavera, em caráter de urgência.</text:p>
      <text:p text:style-name="P10"><text:span text:style-name="T6">R</text:span><text:span text:style-name="T5">essalta-se que os fios estão quase ao chão, causando riscos de acidente aos moradores locais e transeuntes. </text:span></text:p>
      <text:p text:style-name="P13"><text:span text:style-name="T15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8">Novo Hamburgo, <text:span text:style-name="T18">17</text:span><text:span text:style-name="T16"> de </text:span><text:span text:style-name="T21">j</text:span><text:span text:style-name="T19">unho</text:span><text:span text:style-name="T16"> de 202</text:span><text:span text:style-name="T17">4</text:span><text:span text:style-name="T16">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90" meta:character-count="1170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tmp/.broffice.org/3/user/template/modelo-2012.ott" meta:date="2014-03-06T13:16:53"/>
  </office:meta>
</office:document-meta>
</file>