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3f92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33f92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33f92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33f92c3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3f92c3" style:font-size-asian="12pt" style:font-size-complex="12pt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33f92c3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57b9b" officeooo:paragraph-rsid="033f92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2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f92c3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3f92c3" style:font-size-asian="12pt" style:font-size-complex="12pt"/>
    </style:style>
    <style:style style:name="P2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3f92c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0976bf" style:font-weight-asian="normal" style:font-weight-complex="normal"/>
    </style:style>
    <style:style style:name="T3" style:family="text">
      <style:text-properties fo:font-weight="normal" officeooo:rsid="000d545c" style:font-weight-asian="normal" style:font-weight-complex="normal"/>
    </style:style>
    <style:style style:name="T4" style:family="text">
      <style:text-properties officeooo:rsid="004c346a"/>
    </style:style>
    <style:style style:name="T5" style:family="text">
      <style:text-properties officeooo:rsid="02cbcc64"/>
    </style:style>
    <style:style style:name="T6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32122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32760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32c9c9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33b81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33f92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340fa0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3228803"/>
    </style:style>
    <style:style style:name="T15" style:family="text">
      <style:text-properties officeooo:rsid="0332bfe8"/>
    </style:style>
    <style:style style:name="T16" style:family="text">
      <style:text-properties fo:font-variant="normal" fo:text-transform="none" fo:color="#000000" loext:opacity="100%" fo:letter-spacing="normal" fo:language="pt" fo:country="BR" fo:font-style="normal" fo:font-weight="normal" officeooo:rsid="00057b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039d9ff"/>
    </style:style>
    <style:style style:name="T18" style:family="text">
      <style:text-properties officeooo:rsid="0031c990"/>
    </style:style>
    <style:style style:name="T19" style:family="text">
      <style:text-properties officeooo:rsid="00377c45"/>
    </style:style>
    <style:style style:name="T20" style:family="text">
      <style:text-properties officeooo:rsid="00143075"/>
    </style:style>
    <style:style style:name="T21" style:family="text">
      <style:text-properties officeooo:rsid="0340fa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PEDIDO DE PROVIDÊNCIAS</text:span> Nº 2188/<text:span text:style-name="T5">202</text:span><text:span text:style-name="T15">4</text:span></text:p>
      <text:list text:style-name="L1">
        <text:list-header>
          <text:p text:style-name="P21"><text:span text:style-name="T7">Recapeamento asfáltico </text:span><text:span text:style-name="T8">n</text:span><text:span text:style-name="T12">o trecho da esquina entre as</text:span><text:span text:style-name="T9"> </text:span><text:span text:style-name="T13">R</text:span><text:span text:style-name="T12">uas Vinte e Quatro de Maio e Onze de Junho</text:span><text:span text:style-name="T9"> </text:span><text:span text:style-name="T12">até a esquina entre a Rua Vinte e Quatro de Maio e a Avenida</text:span><text:span text:style-name="T10"> </text:span><text:span text:style-name="T12">Pedro Adams Filho</text:span><text:span text:style-name="T6">, no Bairro </text:span><text:span text:style-name="T12">Vila Rosa</text:span><text:span text:style-name="T6">.</text:span></text:p>
        </text:list-header>
      </text:list>
      <text:p text:style-name="P16"><text:span text:style-name="T3">Solicita-se</text:span><text:span text:style-name="T1">, após os trâmites regimentais, </text:span><text:span text:style-name="T3">que seja enviada </text:span><text:span text:style-name="T1">cópia da presente proposição ao </text:span><text:span text:style-name="T3">Poder Executivo</text:span><text:span text:style-name="T1">, para que </text:span><text:span text:style-name="T3">realize a seguinte providência:</text:span></text:p>
      <text:p text:style-name="P16"/>
      <text:p text:style-name="P16"><text:span text:style-name="T6">Recapeamento asfáltico no trecho da esquina entre as Ruas Vinte e Quatro de Maio e Onze de Junho até a esquina entre a Rua Vinte e Quatro de Maio e a Avenida Pedro Adams Filho, no Bairro Vila Rosa.</text:span></text:p>
      <text:p text:style-name="P17"><text:span text:style-name="T1"><text:s/><text:tab/><text:tab/></text:span><text:span text:style-name="T16">Na certeza de contar com vossa especial atenção, desde já, afirmo nesta oportunidade meus protestos de elevada estima e consideração.</text:span></text:p>
      <text:p text:style-name="P18"><text:line-break/></text:p>
      <text:p text:style-name="P12"><text:tab/><text:tab/>Novo Hamburgo, <text:span text:style-name="T17">17</text:span><text:span text:style-name="T18"> de </text:span><text:span text:style-name="T19">junho</text:span><text:span text:style-name="T18"> de </text:span><text:span text:style-name="T19">2024</text:span><text:span text:style-name="T18">.</text:span></text:p>
      <text:p text:style-name="P13"/>
      <text:p text:style-name="P14">Vereador <text:span text:style-name="T20">Inspetor Luz</text:span></text:p>
      <text:p text:style-name="P15"/>
      <text:p text:style-name="P23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14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09" meta:character-count="1205" meta:non-whitespace-character-count="1003"/>
    <meta:user-defined meta:name="Info 1"/>
    <meta:user-defined meta:name="Info 2"/>
    <meta:user-defined meta:name="Info 3"/>
    <meta:user-defined meta:name="Info 4"/>
  </office:meta>
</office:document-meta>
</file>