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c93180"/>
    </style:style>
    <style:style style:name="P14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d7ff7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c41e4f" officeooo:paragraph-rsid="00dca0c9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c41e4f" officeooo:paragraph-rsid="00dca0c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4c46b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53dd6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dca0c9" style:font-name-asian="Nimbus Roman No9 L3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4b4921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d0acc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dca0c9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df0322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fba3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9d44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3350e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5bb4c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a" loext:opacity="100%" style:font-name="Nimbus Roman" fo:font-size="12pt" fo:letter-spacing="normal" fo:language="pt" fo:country="BR" fo:font-style="normal" fo:font-weight="normal" officeooo:rsid="002f8286" fo:background-color="#ffffff" loext:char-shading-value="0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a" loext:opacity="100%" style:font-name="Nimbus Roman" fo:letter-spacing="normal" fo:language="pt" fo:country="BR" fo:font-style="normal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officeooo:rsid="007fc347"/>
    </style:style>
    <style:style style:name="T21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2" style:family="text">
      <style:text-properties officeooo:rsid="009945ca"/>
    </style:style>
    <style:style style:name="T23" style:family="text">
      <style:text-properties style:font-name="Nimbus Roman No9 L" fo:font-size="12pt" fo:font-weight="normal" officeooo:rsid="00ce635e" style:font-size-asian="12pt" style:font-weight-asian="normal" style:font-size-complex="12pt" style:font-weight-complex="normal"/>
    </style:style>
    <style:style style:name="T24" style:family="text">
      <style:text-properties officeooo:rsid="00d092cf"/>
    </style:style>
    <style:style style:name="T25" style:family="text">
      <style:text-properties officeooo:rsid="00d53dd6"/>
    </style:style>
    <style:style style:name="T26" style:family="text">
      <style:text-properties officeooo:rsid="00d82661"/>
    </style:style>
    <style:style style:name="T27" style:family="text">
      <style:text-properties officeooo:rsid="00df032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2">Nº </text:span><text:span text:style-name="T27">2189</text:span><text:span text:style-name="T22">/2</text:span>0<text:span text:style-name="T20">2</text:span><text:span text:style-name="T25">4</text:span></text:p>
      <text:p text:style-name="P16"><text:span text:style-name="T6">Reiteração do Pedido de Providências </text:span><text:span text:style-name="T7">nº </text:span><text:span text:style-name="T12">1912</text:span><text:span text:style-name="T11">/20</text:span><text:span text:style-name="T13">2</text:span><text:span text:style-name="T14">4</text:span><text:span text:style-name="T7">, que solicit</text:span><text:span text:style-name="T9">a</text:span><text:span text:style-name="T7"> </text:span><text:span text:style-name="T8">a</text:span><text:span text:style-name="T7"> </text:span><text:span text:style-name="T8">i</text:span><text:span text:style-name="T15">nstalação de lixeira do tipo contêiner na Rua Artur Silveira dos Santos, em frente ao número 424, esquina com a Rua Luiz Ferreira Gonçalves, no Bairro Boa Saúde</text:span><text:span text:style-name="T23">.</text:span></text:p>
      <text:p text:style-name="P11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20"><text:span text:style-name="T10">Reiteração do Pedido de Providências nº 1912/2024, que solicita a instalação de lixeira do tipo contêiner na Rua Artur Silveira dos Santos, em frente ao número 424, esquina com a Rua Luiz Ferreira Gonçalves, no Bairro Boa Saúde.</text:span></text:p>
      <text:p text:style-name="P19"><text:span text:style-name="T10"/></text:p>
      <text:p text:style-name="P13">Novo Hamburgo<text:span text:style-name="T21">,</text:span><text:span text:style-name="Strong_20_Emphasis"><text:span text:style-name="T2"> </text:span></text:span><text:span text:style-name="Strong_20_Emphasis"><text:span text:style-name="T5">17</text:span></text:span><text:span text:style-name="Strong_20_Emphasis"><text:span text:style-name="T3"> de </text:span></text:span><text:span text:style-name="Strong_20_Emphasis"><text:span text:style-name="T5">junho</text:span></text:span><text:span text:style-name="Strong_20_Emphasis"><text:span text:style-name="T3"> </text:span></text:span><text:span text:style-name="Strong_20_Emphasis"><text:span text:style-name="T2">de 202</text:span></text:span><text:span text:style-name="Strong_20_Emphasis"><text:span text:style-name="T4">4</text:span></text:span><text:span text:style-name="Strong_20_Emphasis"><text:span text:style-name="T2">.</text:span></text:span></text:p>
      <text:p text:style-name="P10"/>
      <text:p text:style-name="P12">Vereador <text:span text:style-name="T18">Enio Brizola</text:span></text:p>
      <text:p text:style-name="P6"/>
      <text:p text:style-name="P15"/>
      <text:p text:style-name="P14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>/<text:span text:style-name="T24">A</text:span><text:span text:style-name="T27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87" meta:character-count="1131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