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36d5e5d" officeooo:paragraph-rsid="036d5e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6b81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6d5e5d" style:font-weight-asian="normal" style:font-weight-complex="normal"/>
    </style:style>
    <style:style style:name="T9" style:family="text">
      <style:text-properties fo:font-weight="normal" officeooo:rsid="03707e2f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26174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27da0f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6b812c"/>
    </style:style>
    <style:style style:name="T20" style:family="text">
      <style:text-properties officeooo:rsid="036d5e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2193/<text:span text:style-name="T15">2024</text:span></text:p>
      <text:list text:style-name="L1">
        <text:list-header>
          <text:p text:style-name="P15">Conserto de infiltração na calçada de passeio obstruindo a garagem na Rua Bartolomeu de Gusmão, em frente ao número 3945, no Bairro Canudos.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</text:span></text:p>
      <text:p text:style-name="P16">Conserto de infiltração na calçada de passeio obstruindo a garagem na Rua Bartolomeu de Gusmão, em frente ao número 3945, no Bairro Canudos.</text:p>
      <text:p text:style-name="P9"/>
      <text:p text:style-name="P7"><text:span text:style-name="T1"><text:tab/><text:tab/>Novo Hamburgo, </text:span><text:span text:style-name="T6">1</text:span><text:span text:style-name="T7">7 </text:span><text:span text:style-name="T3">de </text:span><text:span text:style-name="T8">j</text:span><text:span text:style-name="T6">unho </text:span><text:span text:style-name="T9">de </text:span><text:span text:style-name="T3">202</text:span><text:span text:style-name="T4">4</text:span><text:span text:style-name="T3">. </text:span></text:p>
      <text:p text:style-name="P10"><text:span text:style-name="T10">Vereador</text:span><text:span text:style-name="T11"> </text:span><text:span text:style-name="T12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14">o</text:span> autor.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62" meta:non-whitespace-character-count="812"/>
    <meta:user-defined meta:name="Info 1"/>
    <meta:user-defined meta:name="Info 2"/>
    <meta:user-defined meta:name="Info 3"/>
    <meta:user-defined meta:name="Info 4"/>
  </office:meta>
</office:document-meta>
</file>