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87e8d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87e8d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rsid="0076ec5b" officeooo:paragraph-rsid="0080d5e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officeooo:rsid="004ea710"/>
    </style:style>
    <style:style style:name="T5" style:family="text">
      <style:text-properties officeooo:rsid="0067999f"/>
    </style:style>
    <style:style style:name="T6" style:family="text">
      <style:text-properties officeooo:rsid="007ad5f8"/>
    </style:style>
    <style:style style:name="T7" style:family="text">
      <style:text-properties officeooo:rsid="007bdda3"/>
    </style:style>
    <style:style style:name="T8" style:family="text">
      <style:text-properties officeooo:rsid="008555ca"/>
    </style:style>
    <style:style style:name="T9" style:family="text">
      <style:text-properties officeooo:rsid="00860214"/>
    </style:style>
    <style:style style:name="T10" style:family="text">
      <style:text-properties officeooo:rsid="0087e8d7"/>
    </style:style>
    <style:style style:name="T11" style:family="text">
      <style:text-properties fo:font-variant="normal" fo:text-transform="none" fo:color="#000000" loext:opacity="100%" fo:letter-spacing="normal" fo:font-style="normal" officeooo:rsid="0087e8d7" style:font-name-asian="Arial1" style:font-name-complex="Arial1"/>
    </style:style>
    <style:style style:name="T12" style:family="text">
      <style:text-properties fo:font-variant="normal" fo:text-transform="none" fo:color="#000000" loext:opacity="100%" fo:letter-spacing="normal" fo:font-style="normal" officeooo:rsid="008555ca" style:font-name-asian="Arial1" style:font-name-complex="Arial1"/>
    </style:style>
    <style:style style:name="T13" style:family="text">
      <style:text-properties fo:font-variant="normal" fo:text-transform="none" fo:color="#000000" loext:opacity="100%" fo:letter-spacing="normal" fo:font-style="normal" officeooo:rsid="00860214" style:font-name-asian="Arial1" style:font-name-complex="Arial1"/>
    </style:style>
    <style:style style:name="T14" style:family="text">
      <style:text-properties officeooo:rsid="0088faf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4">2195</text:span>/20<text:span text:style-name="T2">2</text:span><text:span text:style-name="T5">4</text:span></text:p>
      <text:p text:style-name="P15">R<text:span text:style-name="T10">emoção de lixeira do tipo contêiner </text:span>na Rua <text:span text:style-name="T8">General Cândido Mariano da Silva </text:span><text:span text:style-name="T10">Rondon</text:span>, n<text:span text:style-name="T9">º </text:span><text:span text:style-name="T8">410</text:span>, no Bairro <text:span text:style-name="T8">Rondônia.</text:span></text:p>
      <text:p text:style-name="P8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9"><text:span text:style-name="T12">Remoção de lixeira do tipo contêiner na Rua General Cândido Mariano da Silva Rondon, nº 410, no Bairro Rondônia.</text:span></text:p>
      <text:p text:style-name="P14"/>
      <text:p text:style-name="P13"/>
      <text:p text:style-name="P7">Novo Hamburgo, <text:span text:style-name="T7">1</text:span><text:span text:style-name="T8">7</text:span><text:span text:style-name="T4"> de </text:span><text:span text:style-name="T6">junho</text:span><text:span text:style-name="T4"> de 202</text:span><text:span text:style-name="T5">4</text:span><text:span text:style-name="T4">.</text:span></text:p>
      <text:p text:style-name="P7"/>
      <text:p text:style-name="P10">Vereador <text:span text:style-name="T8">Ito Lucian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><text:lin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2">/<text:span text:style-name="T14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2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4-06-07T13:26:43.032052895</meta:print-date>
    <meta:document-statistic meta:table-count="0" meta:image-count="1" meta:object-count="0" meta:page-count="1" meta:paragraph-count="15" meta:word-count="149" meta:character-count="899" meta:non-whitespace-character-count="7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home/alexia-oleques/tmp/.broffice.org/3/user/template/modelo-2012.ott" meta:date="2014-03-06T13:16:53"/>
  </office:meta>
</office:document-meta>
</file>