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2d36440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2d797f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fcd37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dfcd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2e371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2d36440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2d36440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2e37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2dfcd3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fcd3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71146" officeooo:paragraph-rsid="02dfcd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paragraph-rsid="02dfcd3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49c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dd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da143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49c43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2d797f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2e187a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2e371e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style:text-underline-style="none" fo:font-weight="normal" officeooo:rsid="0059d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style:text-underline-style="none" fo:font-weight="normal" officeooo:rsid="02d79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style:text-underline-style="none" fo:font-weight="normal" officeooo:rsid="02e37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3a72d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345aa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49c43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187a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36d86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fc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18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58b60b"/>
    </style:style>
    <style:style style:name="T44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2d4fa7c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2adc322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2e371e4" style:font-size-asian="12pt" style:font-weight-asian="normal" style:font-size-complex="12pt" style:font-weight-complex="normal"/>
    </style:style>
    <style:style style:name="T49" style:family="text">
      <style:text-properties officeooo:rsid="02e371e4"/>
    </style:style>
    <style:style style:name="T50" style:family="text">
      <style:text-properties officeooo:rsid="00c74318"/>
    </style:style>
    <style:style style:name="T51" style:family="text">
      <style:text-properties officeooo:rsid="01de29e5"/>
    </style:style>
    <style:style style:name="T52" style:family="text">
      <style:text-properties officeooo:rsid="02e5ec43"/>
    </style:style>
    <style:style style:name="T5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2">799</text:span>/20<text:span text:style-name="T42">2</text:span><text:span text:style-name="T49">4</text:span></text:p>
      <text:p text:style-name="P14"/>
      <text:p text:style-name="P17"/>
      <text:p text:style-name="P17"/>
      <text:p text:style-name="P17"/>
      <text:p text:style-name="P8"><text:span text:style-name="Fonte_20_parág._20_padrão"><text:span text:style-name="T44">V</text:span></text:span><text:span text:style-name="Fonte_20_parág._20_padrão"><text:span text:style-name="T2">oto de </text:span></text:span><text:span text:style-name="Fonte_20_parág._20_padrão"><text:span text:style-name="T3">C</text:span></text:span><text:span text:style-name="Fonte_20_parág._20_padrão"><text:span text:style-name="T2">ongratulações </text:span></text:span><text:span text:style-name="Fonte_20_parág._20_padrão"><text:span text:style-name="T4">à</text:span></text:span><text:span text:style-name="Fonte_20_parág._20_padrão"><text:span text:style-name="T5"> </text:span></text:span><text:span text:style-name="Fonte_20_parág._20_padrão"><text:span text:style-name="T6">Calçados Beira Rio S.A.</text:span></text:span><text:span text:style-name="Fonte_20_parág._20_padrão"><text:span text:style-name="T2"> </text:span></text:span><text:span text:style-name="Fonte_20_parág._20_padrão"><text:span text:style-name="T29">pela passagem dos seus </text:span></text:span><text:span text:style-name="Fonte_20_parág._20_padrão"><text:span text:style-name="T30">4</text:span></text:span><text:span text:style-name="Fonte_20_parág._20_padrão"><text:span text:style-name="T31">9</text:span></text:span><text:span text:style-name="Fonte_20_parág._20_padrão"><text:span text:style-name="T29"> anos de fundação. </text:span></text:span></text:p>
      <text:p text:style-name="P7"><text:span text:style-name="Fonte_20_parág._20_padrão"/></text:p>
      <text:p text:style-name="P15"/>
      <text:p text:style-name="P16"/>
      <text:p text:style-name="P19"><text:span text:style-name="Fonte_20_parág._20_padrão"><text:span text:style-name="T23">Considerando que </text:span></text:span><text:span text:style-name="Fonte_20_parág._20_padrão"><text:span text:style-name="T27">a</text:span></text:span><text:span text:style-name="Fonte_20_parág._20_padrão"><text:span text:style-name="T24"> </text:span></text:span><text:span text:style-name="Fonte_20_parág._20_padrão"><text:span text:style-name="T25">Calçados Beira Rio S.A.</text:span></text:span><text:span text:style-name="Fonte_20_parág._20_padrão"><text:span text:style-name="T23"> celebra, em </text:span></text:span><text:span text:style-name="Fonte_20_parág._20_padrão"><text:span text:style-name="T26">20</text:span></text:span><text:span text:style-name="Fonte_20_parág._20_padrão"><text:span text:style-name="T23"> de junho, seu </text:span></text:span><text:span text:style-name="Fonte_20_parág._20_padrão"><text:span text:style-name="T26">4</text:span></text:span><text:span text:style-name="Fonte_20_parág._20_padrão"><text:span text:style-name="T28">9</text:span></text:span><text:span text:style-name="Fonte_20_parág._20_padrão"><text:span text:style-name="T23">º aniversário.</text:span></text:span></text:p>
      <text:p text:style-name="P20"><text:span text:style-name="Fonte_20_parág._20_padrão"/></text:p>
      <text:p text:style-name="P21">A Calçados Beira Rio S.A. nasceu em meio à natureza na cidade de Igrejinha, no Rio Grande do Sul, no dia 20 de Junho de 1975 e, com 18 funcionários, a empresa já iniciava sua produção de 150 pares por dia. Garra e foco foram essenciais para a empresa se transformar em uma das maiores fabricantes mundiais de calçados.</text:p>
      <text:p text:style-name="P20"/>
      <text:p text:style-name="P22">Foi no início da década de 80 que a Calçados Beira Rio S.A. marcou seu encontro com a moda, onde até hoje é soberana em inovação. A empresa ganhou espaço no mercado, investiu no atendimento aos seus clientes e no processo de pesquisa das áreas de moda, destacando seus produtos nas melhores vitrines do Brasil e do mundo, consagrando-se como a "nova indústria de calçados". Gestão eficaz, novas tecnologias, novos materiais e uma relação estreita com o mundo <text:span text:style-name="T53">fashion</text:span> criam calçados cheios de beleza, conforto e atitude. </text:p>
      <text:p text:style-name="P20"/>
      <text:p text:style-name="P20"><text:span text:style-name="T16">Ressalte-se que </text:span><text:span text:style-name="T17">esta</text:span><text:span text:style-name="T18"> empresa atua em nossa cidade </text:span><text:span text:style-name="T19">durante tantos anos</text:span><text:span text:style-name="T18">, </text:span><text:span text:style-name="T20">sempre priorizando a ética e comprometimento, </text:span><text:span text:style-name="T18">trabalhando dia após dia com o objetivo de sempre </text:span><text:span text:style-name="T20">oferecer</text:span><text:span text:style-name="T21"> </text:span><text:span text:style-name="T22">produtos de qualidade. </text:span><text:span text:style-name="T7">Parabeniz</text:span><text:span text:style-name="T8">amos</text:span><text:span text:style-name="T9"> </text:span><text:span text:style-name="Fonte_20_parág._20_padrão"><text:span text:style-name="T35">a</text:span></text:span><text:span text:style-name="Fonte_20_parág._20_padrão"><text:span text:style-name="T33"> </text:span></text:span><text:span text:style-name="Fonte_20_parág._20_padrão"><text:span text:style-name="T34">Calçados Beira Rio S.A.</text:span></text:span><text:span text:style-name="Fonte_20_parág._20_padrão"><text:span text:style-name="T36"> </text:span></text:span><text:span text:style-name="T11">e a todos os seus </text:span><text:span text:style-name="T7">colaboradores</text:span><text:span text:style-name="T11">, </text:span><text:span text:style-name="T10">por </text:span><text:span text:style-name="T12">todo o empenho </text:span><text:span text:style-name="T7">e dedicação </text:span><text:span text:style-name="T13">e</text:span><text:span text:style-name="T14"> </text:span><text:span text:style-name="T15">por se manter de pé mesmo diante de tantas adversidades na área empresarial. </text:span></text:p>
      <text:p text:style-name="P20"/>
      <text:p text:style-name="P20"><text:span text:style-name="T40">D</text:span><text:span text:style-name="T41">essa forma, requer-se que seja </text:span><text:span text:style-name="T37">consignado em Ata Voto de Congratulações </text:span><text:span text:style-name="Fonte_20_parág._20_padrão"><text:span text:style-name="T32">à</text:span></text:span><text:span text:style-name="Fonte_20_parág._20_padrão"><text:span text:style-name="T33"> </text:span></text:span><text:span text:style-name="Fonte_20_parág._20_padrão"><text:span text:style-name="T34">Calçados Beira Rio S.A.</text:span></text:span><text:span text:style-name="T37"> e seja oficiado </text:span><text:span text:style-name="T39">à</text:span><text:span text:style-name="T37"> homenagead</text:span><text:span text:style-name="T39">a</text:span><text:span text:style-name="T37">, com as congratulações em nome desta Casa Legislativa.</text:span></text:p>
      <text:p text:style-name="P20"/>
      <text:p text:style-name="P20"/>
      <text:p text:style-name="P20"><text:span text:style-name="T38">N</text:span><text:span text:style-name="T45">ovo Hamburgo, </text:span><text:span text:style-name="T48">17</text:span><text:span text:style-name="T46"> de junho</text:span><text:span text:style-name="T47"> de 202</text:span><text:span text:style-name="T48">4</text:span><text:span text:style-name="T47">.</text:span></text:p>
      <text:p text:style-name="P9"/>
      <text:p text:style-name="P11"/>
      <text:p text:style-name="P10"/>
      <text:p text:style-name="P13"><text:span text:style-name="T51">Vereado</text:span><text:span text:style-name="T50">ra Semilda – Tita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2"><text:span text:style-name="T49">O</text:span>bs.: Redação conforme original d<text:span text:style-name="T43">a</text:span> autor<text:span text:style-name="T43">a.</text:span></text:p>
      <text:p text:style-name="P12">/<text:span text:style-name="T5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7" meta:word-count="356" meta:character-count="2101" meta:non-whitespace-character-count="1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