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2c3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75b8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2c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62c39"/>
    </style:style>
    <style:style style:name="T27" style:family="text">
      <style:text-properties officeooo:rsid="03575b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2196/<text:span text:style-name="T12">202</text:span><text:span text:style-name="T23">4</text:span></text:p>
      <text:list xml:id="list2966038015" text:style-name="L1">
        <text:list-header>
          <text:p text:style-name="P16"><text:span text:style-name="T22">Recolhimento de inservíveis</text:span><text:span text:style-name="T20"> </text:span><text:span text:style-name="T21">na R</text:span><text:span text:style-name="T26">ua </text:span><text:span text:style-name="T21">Orozimbo Corrêa Mendes, </text:span><text:span text:style-name="T26">n</text:span><text:span text:style-name="T27">º</text:span><text:span text:style-name="T26"> </text:span><text:span text:style-name="T21">16</text:span>, no Bairro <text:span text:style-name="T26">Canudos</text:span><text:span text:style-name="T2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494517292732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8">Recolhimento de inservíveis na Rua Orozimbo Corrêa Mendes, nº 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5" meta:non-whitespace-character-count="723"/>
    <meta:user-defined meta:name="Info 1"/>
    <meta:user-defined meta:name="Info 2"/>
    <meta:user-defined meta:name="Info 3"/>
    <meta:user-defined meta:name="Info 4"/>
  </office:meta>
</office:document-meta>
</file>