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1e6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71e6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71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b0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5b0c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198/<text:span text:style-name="T11">202</text:span><text:span text:style-name="T22">4</text:span></text:p>
      <text:list xml:id="list2444061057" text:style-name="L1">
        <text:list-header>
          <text:p text:style-name="P16"><text:span text:style-name="T15">Conserto de infiltração</text:span><text:span text:style-name="T16"> </text:span><text:span text:style-name="T17">na Av</text:span><text:span text:style-name="T19">enida</text:span><text:span text:style-name="T17"> C</text:span><text:span text:style-name="T20">oronel </text:span><text:span text:style-name="T17">Frederico Linck, </text:span><text:span text:style-name="T19">n</text:span><text:span text:style-name="T20">º</text:span><text:span text:style-name="T19"> </text:span><text:span text:style-name="T17">311</text:span><text:span text:style-name="T14">, no </text:span><text:span text:style-name="T20">B</text:span><text:span text:style-name="T18">airro </text:span><text:span text:style-name="T19">Ideal</text:span><text:span text:style-name="T1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540991723937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Avenida Coronel Frederico Linck, nº 311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5" meta:non-whitespace-character-count="723"/>
    <meta:user-defined meta:name="Info 1"/>
    <meta:user-defined meta:name="Info 2"/>
    <meta:user-defined meta:name="Info 3"/>
    <meta:user-defined meta:name="Info 4"/>
  </office:meta>
</office:document-meta>
</file>