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53f424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5b7ad9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571e63" style:font-weight-asian="normal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officeooo:rsid="02d8ee08" style:font-weight-asian="normal" style:font-name-complex="Arial" style:font-weight-complex="normal"/>
    </style:style>
    <style:style style:name="T9" style:family="text">
      <style:text-properties fo:font-weight="normal" officeooo:rsid="030976bf" style:font-weight-asian="normal" style:font-name-complex="Arial" style:font-weight-complex="normal"/>
    </style:style>
    <style:style style:name="T10" style:family="text">
      <style:text-properties officeooo:rsid="004c346a"/>
    </style:style>
    <style:style style:name="T11" style:family="text">
      <style:text-properties officeooo:rsid="02cbcc64"/>
    </style:style>
    <style:style style:name="T12" style:family="text">
      <style:text-properties officeooo:rsid="000d545c"/>
    </style:style>
    <style:style style:name="T13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4001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53f42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5b02b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5b7ad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35c981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officeooo:rsid="03448c06"/>
    </style:style>
    <style:style style:name="T23" style:family="text">
      <style:text-properties officeooo:rsid="0346d52d"/>
    </style:style>
    <style:style style:name="T24" style:family="text">
      <style:text-properties officeooo:rsid="035c981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0">PEDIDO DE PROVIDÊNCIAS</text:span> Nº 2200/<text:span text:style-name="T11">202</text:span><text:span text:style-name="T23">4</text:span></text:p>
      <text:list xml:id="list44454927" text:style-name="L1">
        <text:list-header>
          <text:p text:style-name="P16"><text:span text:style-name="T15">Conserto de infiltração</text:span><text:span text:style-name="T16"> </text:span><text:span text:style-name="T17">na Rua Nicolae Vasilescu, </text:span><text:span text:style-name="T20">n</text:span><text:span text:style-name="T21">º</text:span><text:span text:style-name="T20"> </text:span><text:span text:style-name="T17">256</text:span><text:span text:style-name="T14">, no </text:span><text:span text:style-name="T21">B</text:span><text:span text:style-name="T18">airro </text:span><text:span text:style-name="T19">Canudos</text:span><text:span text:style-name="T14">.</text:span></text:p>
        </text:list-header>
      </text:list>
      <text:p text:style-name="P10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 seguinte providência:</text:span></text:p>
      <text:list xml:id="list120008702210641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3"><text:s/><text:tab/><text:tab/></text:span><text:span text:style-name="T14">Conserto de infiltração na Rua Nicolae Vasilescu, nº 256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/>
      <text:p text:style-name="P14"/>
      <text:p text:style-name="P7"><text:span text:style-name="T1"><text:s/><text:tab/><text:tab/>Novo Hamburgo, </text:span><text:span text:style-name="T6">17</text:span><text:span text:style-name="T2"> </text:span><text:span text:style-name="T3">de </text:span><text:span text:style-name="T6">junho</text:span><text:span text:style-name="T3"> </text:span><text:span text:style-name="T4">de 202</text:span><text:span text:style-name="T5">4</text:span><text:span text:style-name="T4">. </text:span></text:p>
      <text:p text:style-name="P8"><text:span text:style-name="T7">Vereador</text:span><text:span text:style-name="T8"> </text:span><text:span text:style-name="T9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4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5" meta:character-count="839" meta:non-whitespace-character-count="709"/>
    <meta:user-defined meta:name="Info 1"/>
    <meta:user-defined meta:name="Info 2"/>
    <meta:user-defined meta:name="Info 3"/>
    <meta:user-defined meta:name="Info 4"/>
  </office:meta>
</office:document-meta>
</file>