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930b2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930b2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91b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930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36d3e8"/>
    </style:style>
    <style:style style:name="T19" style:family="text">
      <style:text-properties officeooo:rsid="03400142"/>
    </style:style>
    <style:style style:name="T20" style:family="text">
      <style:text-properties officeooo:rsid="0346d52d"/>
    </style:style>
    <style:style style:name="T21" style:family="text">
      <style:text-properties officeooo:rsid="03480164"/>
    </style:style>
    <style:style style:name="T22" style:family="text">
      <style:text-properties officeooo:rsid="03491bfb"/>
    </style:style>
    <style:style style:name="T23" style:family="text">
      <style:text-properties officeooo:rsid="034930b2"/>
    </style:style>
    <style:style style:name="T24" style:family="text">
      <style:text-properties officeooo:rsid="034b090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2201/<text:span text:style-name="T11">202</text:span><text:span text:style-name="T20">4</text:span></text:p>
      <text:list xml:id="list1157675500" text:style-name="L1">
        <text:list-header>
          <text:p text:style-name="P16"><text:span text:style-name="T19">Co</text:span><text:span text:style-name="T22">locação de placa </text:span><text:span text:style-name="T23">no quebra-molas</text:span><text:span text:style-name="T22"> da Rua Campo </text:span><text:span text:style-name="T24">B</text:span><text:span text:style-name="T22">om, esquina com a Rua Jamaica</text:span>, no Bairro <text:span text:style-name="T23">Canudos</text:span><text:span text:style-name="T18">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2014648269768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Colocação de placa no quebra-molas da Rua Campo Bom, esquina com a Rua Jamaic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6">17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72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83" meta:non-whitespace-character-count="743"/>
    <meta:user-defined meta:name="Info 1"/>
    <meta:user-defined meta:name="Info 2"/>
    <meta:user-defined meta:name="Info 3"/>
    <meta:user-defined meta:name="Info 4"/>
  </office:meta>
</office:document-meta>
</file>