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a611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49d7d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a611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9a611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dde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7ca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9a6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04174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ddea0"/>
    </style:style>
    <style:style style:name="T23" style:family="text">
      <style:text-properties officeooo:rsid="034126b7"/>
    </style:style>
    <style:style style:name="T24" style:family="text">
      <style:text-properties officeooo:rsid="0347caaa"/>
    </style:style>
    <style:style style:name="T25" style:family="text">
      <style:text-properties officeooo:rsid="0349a611"/>
    </style:style>
    <style:style style:name="T26" style:family="text">
      <style:text-properties officeooo:rsid="0349d7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PEDIDO DE PROVIDÊNCIAS</text:span> Nº 2202/<text:span text:style-name="T11">202</text:span><text:span text:style-name="T23">4</text:span></text:p>
      <text:list xml:id="list2015162345" text:style-name="L1">
        <text:list-header>
          <text:p text:style-name="P14"><text:span text:style-name="T22">Capina e roçada</text:span><text:span text:style-name="T21"> </text:span><text:span text:style-name="T24">na Rua Barão d</text:span><text:span text:style-name="T25">e</text:span><text:span text:style-name="T24"> Rio Branco, esquina com a Rua Avaré</text:span>, no Bairro <text:span text:style-name="T25">Operário</text:span><text:span text:style-name="T20">.</text:span></text:p>
        </text:list-header>
      </text:list>
      <text:p text:style-name="P8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2031677160685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7">Capina e roçada na Rua Barão de Rio Branco, esquina com a Rua Avaré, no Bairro Operári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7"><text:line-break/></text:span></text:p>
      <text:p text:style-name="P16"><text:span text:style-name="T1"><text:s/><text:tab/><text:tab/>Novo Hamburgo, </text:span><text:span text:style-name="T6">17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5" meta:character-count="864" meta:non-whitespace-character-count="723"/>
    <meta:user-defined meta:name="Info 1"/>
    <meta:user-defined meta:name="Info 2"/>
    <meta:user-defined meta:name="Info 3"/>
    <meta:user-defined meta:name="Info 4"/>
  </office:meta>
</office:document-meta>
</file>