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158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615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4d07c8"/>
    </style:style>
    <style:style style:name="T24" style:family="text">
      <style:text-properties officeooo:rsid="034fd6db"/>
    </style:style>
    <style:style style:name="T25" style:family="text">
      <style:text-properties officeooo:rsid="03561583"/>
    </style:style>
    <style:style style:name="T26" style:family="text">
      <style:text-properties officeooo:rsid="0356e2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204/<text:span text:style-name="T11">202</text:span><text:span text:style-name="T22">4</text:span></text:p>
      <text:list xml:id="list3118674391" text:style-name="L1">
        <text:list-header>
          <text:p text:style-name="P16"><text:span text:style-name="T21">Recolhimento de inservíveis</text:span><text:span text:style-name="T19"> </text:span><text:span text:style-name="T20">na R</text:span><text:span text:style-name="T25">ua </text:span><text:span text:style-name="T20">Campos Sales, </text:span><text:span text:style-name="T25">n</text:span><text:span text:style-name="T26">º</text:span><text:span text:style-name="T25"> </text:span><text:span text:style-name="T20">359</text:span>, no Bairro <text:span text:style-name="T25">Jardim Mauá</text:span><text:span text:style-name="T2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55669088931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7">Recolhimento de inservíveis na Rua Campos Sales, nº 359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5" meta:non-whitespace-character-count="713"/>
    <meta:user-defined meta:name="Info 1"/>
    <meta:user-defined meta:name="Info 2"/>
    <meta:user-defined meta:name="Info 3"/>
    <meta:user-defined meta:name="Info 4"/>
  </office:meta>
</office:document-meta>
</file>