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657f9d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7ec5d7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875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0e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5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def20"/>
    </style:style>
    <style:style style:name="T10" style:family="text">
      <style:text-properties officeooo:rsid="0021e756"/>
    </style:style>
    <style:style style:name="T11" style:family="text">
      <style:text-properties fo:color="#000000" loext:opacity="100%" fo:font-size="12pt" fo:font-weight="normal" officeooo:rsid="006fc53e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487af8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7f1ad3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864b5b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86be34" style:font-size-asian="12pt" style:font-weight-asian="normal" style:font-size-complex="12pt" style:font-weight-complex="normal"/>
    </style:style>
    <style:style style:name="T17" style:family="text">
      <style:text-properties officeooo:rsid="004d3991"/>
    </style:style>
    <style:style style:name="T18" style:family="text">
      <style:text-properties officeooo:rsid="0080e293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894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9940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719a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a46b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85d86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864b5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87571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8a83a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8c5d21" style:font-size-asian="12pt" style:font-weight-asian="normal" style:font-size-complex="12pt" style:font-weight-complex="normal"/>
    </style:style>
    <style:style style:name="T31" style:family="text">
      <style:text-properties officeooo:rsid="008a83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1">2208</text:span>/20<text:span text:style-name="T17">2</text:span><text:span text:style-name="T18">4</text:span></text:p>
      <text:p text:style-name="P10"><text:span text:style-name="T11">H</text:span><text:span text:style-name="T12">idrojateamento </text:span><text:span text:style-name="T11">e limpeza</text:span><text:span text:style-name="T12"> </text:span><text:span text:style-name="T13">na </text:span><text:span text:style-name="T14">canalização </text:span><text:span text:style-name="T15">em toda </text:span><text:span text:style-name="T16">a</text:span><text:span text:style-name="T15"> extensão</text:span><text:span text:style-name="T20"> </text:span><text:span text:style-name="T21">d</text:span><text:span text:style-name="T20">a </text:span><text:span text:style-name="T28">Vila Palmeira</text:span><text:span text:style-name="T23">,</text:span><text:span text:style-name="T24"> </text:span><text:span text:style-name="T20">no Bairro </text:span><text:span text:style-name="T28">Santo Afonso</text:span><text:span text:style-name="T24">.</text:span></text:p>
      <text:p text:style-name="P6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/>
      <text:p text:style-name="P16"><text:tab/><text:tab/>Hidrojateamento e limpeza na canalização em toda a extensão da Vila Palmeira, no Bairro Santo Afonso.</text:p>
      <text:p text:style-name="P14"/>
      <text:p text:style-name="P11"><text:span text:style-name="T2"><text:tab/><text:tab/>Protocolo feito junto ao </text:span><text:span text:style-name="T3">E</text:span><text:span text:style-name="T2">xecutivo tramita sob o número </text:span><text:span text:style-name="T7">87521</text:span><text:span text:style-name="T4">/2024</text:span><text:span text:style-name="T2">.</text:span></text:p>
      <text:p text:style-name="P15"/>
      <text:p text:style-name="P11"><text:span text:style-name="T5"><text:tab/><text:tab/>Certos de que assim contribuímos para o bem da nossa cidade, subscrev</text:span><text:span text:style-name="T6">e</text:span><text:span text:style-name="T5">mo-nos.</text:span></text:p>
      <text:p text:style-name="P12"/>
      <text:p text:style-name="P12"/>
      <text:p text:style-name="P12"/>
      <text:p text:style-name="P12"><text:span text:style-name="T19"><text:tab/><text:tab/>Novo Hamburgo, </text:span><text:span text:style-name="T26">1</text:span><text:span text:style-name="T30">7</text:span><text:span text:style-name="T25"> de </text:span><text:span text:style-name="T27">junho</text:span><text:span text:style-name="T25"> de 202</text:span><text:span text:style-name="T22">4</text:span><text:span text:style-name="T25">.</text:span></text:p>
      <text:p text:style-name="P7"><text:s text:c="88"/></text:p>
      <text:p text:style-name="P8">Vereador <text:span text:style-name="T10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9">R</text:span>edação conforme original do autor.</text:p>
      <text:p text:style-name="P9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7" meta:word-count="165" meta:character-count="111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