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8a310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2.499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61583" style:font-weight-asian="normal" style:font-weight-complex="normal"/>
    </style:style>
    <style:style style:name="T7" style:family="text">
      <style:text-properties fo:font-weight="normal" officeooo:rsid="0358a310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58a310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1cc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58a3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341cc37"/>
    </style:style>
    <style:style style:name="T18" style:family="text">
      <style:text-properties officeooo:rsid="034b2482"/>
    </style:style>
    <style:style style:name="T19" style:family="text">
      <style:text-properties officeooo:rsid="034d07c8"/>
    </style:style>
    <style:style style:name="T20" style:family="text">
      <style:text-properties officeooo:rsid="0358a310"/>
    </style:style>
    <style:style style:name="T21" style:family="text">
      <style:text-properties officeooo:rsid="035a57c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PEDIDO DE PROVIDÊNCIAS</text:span> Nº <text:span text:style-name="T21">2210</text:span>/<text:span text:style-name="T12">202</text:span><text:span text:style-name="T18">4</text:span></text:p>
      <text:list xml:id="list2548538591" text:style-name="L1">
        <text:list-header>
          <text:p text:style-name="P15"><text:span text:style-name="T17">Recolhimento de </text:span><text:span text:style-name="T20">descarte irregular na Rua Margarida da Silva, esquina com a Rua Guilherme Kolling, no Bairro Vila Diehl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00410985077272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 <text:s text:c="2"/><text:tab/></text:span><text:span text:style-name="T15">Recolhimento de </text:span><text:span text:style-name="T16">descarte irregular na Rua Margarida da Silva, esquina com a Rua Guilherme Kolling, no Bairro Vila Diehl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/>
      <text:p text:style-name="P7"><text:span text:style-name="T1"><text:s/><text:tab/><text:tab/>Novo Hamburgo, </text:span><text:span text:style-name="T6">1</text:span><text:span text:style-name="T7">8</text:span><text:span text:style-name="T2"> </text:span><text:span text:style-name="T3">de </text:span><text:span text:style-name="T6">junh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Darlan Oliveira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1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9" meta:character-count="925" meta:non-whitespace-character-count="778"/>
    <meta:user-defined meta:name="Info 1"/>
    <meta:user-defined meta:name="Info 2"/>
    <meta:user-defined meta:name="Info 3"/>
    <meta:user-defined meta:name="Info 4"/>
  </office:meta>
</office:document-meta>
</file>