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bffa2" style:font-size-asian="12pt" style:font-size-complex="12pt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35bffa2" officeooo:paragraph-rsid="0353f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71e63" style:font-weight-asian="normal" style:font-weight-complex="normal"/>
    </style:style>
    <style:style style:name="T7" style:family="text">
      <style:text-properties fo:font-weight="normal" officeooo:rsid="035bffa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bffa2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bff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448c06"/>
    </style:style>
    <style:style style:name="T17" style:family="text">
      <style:text-properties officeooo:rsid="0346d52d"/>
    </style:style>
    <style:style style:name="T18" style:family="text">
      <style:text-properties officeooo:rsid="035e5551"/>
    </style:style>
    <style:style style:name="T19" style:family="text">
      <style:text-properties officeooo:rsid="03602887"/>
    </style:style>
    <style:style style:name="T20" style:family="text">
      <style:text-properties officeooo:rsid="0361d26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19">2212</text:span>/<text:span text:style-name="T12">202</text:span><text:span text:style-name="T17">4</text:span></text:p>
      <text:list xml:id="list2675221073" text:style-name="L1">
        <text:list-header>
          <text:p text:style-name="P17"><text:span text:style-name="T18">Conserto de i</text:span>nfiltração na calçada <text:span text:style-name="T20">d</text:span>a Rua Anarolino Rodrigue<text:span text:style-name="T19">s</text:span> da Silva, nº 52, no Bairro Vila Diehl.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455004545359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nfiltração na calçada da Rua Anarolino Rodrigues da Silva, nº 52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1</text:span><text:span text:style-name="T7">8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7cm" svg:height="1.7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82" meta:non-whitespace-character-count="742"/>
    <meta:user-defined meta:name="Info 1"/>
    <meta:user-defined meta:name="Info 2"/>
    <meta:user-defined meta:name="Info 3"/>
    <meta:user-defined meta:name="Info 4"/>
  </office:meta>
</office:document-meta>
</file>