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2.4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06b768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2.499cm" style:auto-text-indent="false" style:page-number="auto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e7daa" officeooo:paragraph-rsid="00fe7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fc12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fe7d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2.499cm" style:auto-text-indent="false" style:page-number="auto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fe7d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e7daa" officeooo:paragraph-rsid="00fe7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0fd623a" style:font-weight-asian="normal" style:font-weight-complex="normal"/>
    </style:style>
    <style:style style:name="T10" style:family="text">
      <style:text-properties fo:font-weight="normal" officeooo:rsid="00ff540a" style:font-weight-asian="normal" style:font-weight-complex="normal"/>
    </style:style>
    <style:style style:name="T11" style:family="text">
      <style:text-properties officeooo:rsid="00c74318"/>
    </style:style>
    <style:style style:name="T12" style:family="text">
      <style:text-properties officeooo:rsid="00eb2ef0"/>
    </style:style>
    <style:style style:name="T13" style:family="text">
      <style:text-properties officeooo:rsid="00f8f20e"/>
    </style:style>
    <style:style style:name="T14" style:family="text">
      <style:text-properties officeooo:rsid="00fa21bc"/>
    </style:style>
    <style:style style:name="T15" style:family="text">
      <style:text-properties officeooo:rsid="01002a7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5">2216</text:span>/202<text:span text:style-name="T13">4</text:span></text:p>
      <text:p text:style-name="P23">Retirada de galhos no passeio público <text:span text:style-name="T15">d</text:span>a <text:span text:style-name="T15">R</text:span>ua Almirante Barroso, esquina com a Praça da Bandeira, em frente ao número 261.</text:p>
      <text:p text:style-name="P22">Solicita-se, após os trâmites regimentais, que seja enviada cópia da presente proposição <text:span text:style-name="T12">ao Poder Executivo, para que realize as seguintes providências:</text:span></text:p>
      <text:p text:style-name="P21"/>
      <text:p text:style-name="P19">Retirada de galhos no passeio público da Rua Almirante Barroso, esquina com a Praça da Bandeira, em frente ao número 261.</text:p>
      <text:p text:style-name="P20"/>
      <text:p text:style-name="P14">Sabedores da atenção de Vossa Excelência aos reais anseios da comunidade, encaminha-se esta solicitação no sentido de determinar urgentes providências para o acima solicitado.</text:p>
      <text:p text:style-name="P13"/>
      <text:p text:style-name="P9"/>
      <text:p text:style-name="P12"><text:span text:style-name="T2">Novo Hamburgo, </text:span><text:span text:style-name="T10">18</text:span><text:span text:style-name="T7"> de </text:span><text:span text:style-name="T9">junh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0"/>
      <text:p text:style-name="P10"/>
      <text:p text:style-name="P10"/>
      <text:p text:style-name="P10"/>
      <text:p text:style-name="P11">Vereado<text:span text:style-name="T11">ra Semilda – Tita </text:span></text:p>
      <text:p text:style-name="P18"/>
      <text:p text:style-name="P15"/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6">Obs.: Redação conforme original da autora. </text:p>
      <text:p text:style-name="P16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6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7" meta:character-count="1098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