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5ab3d2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213729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5c1093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778b12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778b12" officeooo:paragraph-rsid="00778b12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778b1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7c37da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" officeooo:paragraph-rsid="007c37da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>
        <style:tab-stops/>
      </style:paragraph-properties>
      <style:text-properties style:font-name="Nimbus Roman" fo:font-weight="normal" officeooo:rsid="00213729" officeooo:paragraph-rsid="003f8c61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Nimbus Roman" officeooo:paragraph-rsid="007c37d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fo:color="#000000" loext:opacity="100%" fo:font-size="12pt" fo:font-weight="normal" officeooo:rsid="0025a3a5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6a6c4c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778b12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7c37da" style:font-size-asian="12pt" style:font-weight-asian="normal" style:font-size-complex="12pt" style:font-weight-complex="normal"/>
    </style:style>
    <style:style style:name="T7" style:family="text">
      <style:text-properties officeooo:rsid="004d7e6e"/>
    </style:style>
    <style:style style:name="T8" style:family="text">
      <style:text-properties officeooo:rsid="0070d312"/>
    </style:style>
    <style:style style:name="T9" style:family="text">
      <style:text-properties officeooo:rsid="0051db36"/>
    </style:style>
    <style:style style:name="T10" style:family="text">
      <style:text-properties officeooo:rsid="00537402"/>
    </style:style>
    <style:style style:name="T11" style:family="text">
      <style:text-properties officeooo:rsid="007a5bdb"/>
    </style:style>
    <style:style style:name="T12" style:family="text">
      <style:text-properties officeooo:rsid="007c37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2225/20<text:span text:style-name="T7">2</text:span><text:span text:style-name="T11">4</text:span></text:p>
      <text:p text:style-name="P18">Estudo de viabilidade para a transformação em mão única da Rua Visconde de Taunay, no Bairro Rio Branco.</text:p>
      <text:p text:style-name="P7"><text:span text:style-name="T3"><text:tab/><text:tab/>Sugere-se, após os trâmites regimentais, que seja enviada cópia da presente proposição ao Poder Executivo, para que estude a viabilidade </text:span><text:span text:style-name="T4">d</text:span><text:span text:style-name="T3">e:</text:span></text:p>
      <text:p text:style-name="P10"><text:span text:style-name="T5"/></text:p>
      <text:p text:style-name="P10"><text:span text:style-name="T5"><text:tab/><text:tab/>O presente pedido de providência</text:span><text:span text:style-name="T6">s</text:span><text:span text:style-name="T5"> tem como objetivo solicitar um estudo de viabilidade para transformar a Rua Visconde de Taunay, no Bairro Rio Branco, em via de sentido único. A proposta do requerente é que a rua tenha sentido único em direção à BR 116, seguindo o mesmo sentido atualmente aplicado na altura da UPA Centro.</text:span></text:p>
      <text:p text:style-name="P10"/>
      <text:p text:style-name="P16"><text:span text:style-name="T5"><text:tab/><text:tab/>A justificativa para essa mudança está baseada no trecho compreendido entre as ruas Boa Saúde e Vinte e Cinco de Julho, onde estão localizados importantes estabelecimentos, como a Escola Adventista, a Igreja Quadrangular e as escolinhas Sossego da Mamãe e Recriar. Estes locais apresentam um elevado fluxo de embarque e desembarque de pessoas, especialmente durante os horários de pico.</text:span></text:p>
      <text:p text:style-name="P16"><text:span text:style-name="T5"/></text:p>
      <text:p text:style-name="P16"><text:span text:style-name="T5"><text:tab/><text:tab/>A alteração para sentido único traria os seguintes benefícios:<text:line-break/><text:line-break/><text:tab/><text:tab/>1) Redução da Velocidade: Com o fluxo de veículos em uma única direção, espera-se uma diminuição na velocidade média, contribuindo para um trânsito mais seguro.<text:line-break/><text:tab/><text:tab/>2) Aumento do Espaço para Estacionamento: A medida proporcionaria um melhor aproveitamento do espaço viário, aumentando as vagas disponíveis para estacionamento ao longo da rua.<text:line-break/><text:tab/><text:tab/>3) Melhoria na Fluidez do Trânsito: A organização do trânsito em sentido único pode reduzir congestionamentos e facilitar o fluxo, especialmente nos horários de maior movimento.<text:line-break/> <text:s text:c="14"/><text:line-break/><text:tab/><text:tab/>Com base nesses pontos, este estudo sugere a análise detalhada da proposta, considerando aspectos técnicos e de impacto na comunidade local.</text:span></text:p>
      <text:p text:style-name="P13"/>
      <text:p text:style-name="P13"><text:tab/><text:tab/>Diante do exposto, solicito que seja providenciado a <text:span text:style-name="T11">alteração</text:span> solicitada.</text:p>
      <text:p text:style-name="P8"><text:tab/><text:tab/></text:p>
      <text:p text:style-name="P9"><text:tab/><text:tab/></text:p>
      <text:p text:style-name="P8"><text:tab/><text:tab/></text:p>
      <text:p text:style-name="P17"><text:tab/><text:tab/>Novo Hamburgo, <text:span text:style-name="T11">18 de junho</text:span> de 20<text:span text:style-name="T9">2</text:span><text:span text:style-name="T11">4</text:span><text:span text:style-name="T10">.</text:span></text:p>
      <text:p text:style-name="P19"><text:line-break/>Vereador <text:span text:style-name="T8">Raizer Ferrei</text:span><text:span text:style-name="T12">ra</text:span></text:p>
      <text:p text:style-name="P11"/>
      <text:p text:style-name="P11"><text:line-break/><text:line-break/><text:line-break/></text:p>
      <text:p text:style-name="P11"/>
      <text:p text:style-name="P12">Obs.: <text:span text:style-name="T2">R</text:span>edação conforme original do autor.</text:p>
      <text:p text:style-name="P12">/<text:span text:style-name="T1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2cm" svg:height="1.62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4-06-18T12:20:06.932871198</dc:date>
    <dc:language>pt-BR</dc:language>
    <meta:editing-cycles>87</meta:editing-cycles>
    <meta:editing-duration>PT2H45M50S</meta:editing-duration>
    <meta:print-date>2018-08-07T14:46:51.694454038</meta:print-date>
    <meta:printed-by>João Souza</meta:printed-by>
    <meta:document-statistic meta:table-count="0" meta:image-count="1" meta:object-count="0" meta:page-count="1" meta:paragraph-count="21" meta:word-count="358" meta:character-count="2308" meta:non-whitespace-character-count="1918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./tmp/PPS%202013/AppData/Local/Microsoft/Windows/.broffice.org2/user/template/base1.ott" meta:date="2011-07-13T17:28:01"/>
  </office:meta>
</office:document-meta>
</file>