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5e03f" officeooo:paragraph-rsid="01bbf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bbf129" officeooo:paragraph-rsid="01fb6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0aba87" officeooo:paragraph-rsid="020aba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dadd17" officeooo:paragraph-rsid="020306c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20306cf" officeooo:paragraph-rsid="020306c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20439c9" officeooo:paragraph-rsid="020439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fb6fb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005ada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rsid="020306cf" officeooo:paragraph-rsid="020306cf"/>
    </style:style>
    <style:style style:name="P19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Nimbus Roman" fo:font-size="12pt" fo:font-weight="normal" officeooo:rsid="003b4566" officeooo:paragraph-rsid="01fe9c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a71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20cc5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295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6a7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fe9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0aba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officeooo:rsid="01ee573b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2007d63" style:font-size-asian="12pt" style:font-weight-asian="normal" style:font-size-complex="12pt" style:font-weight-complex="normal"/>
    </style:style>
    <style:style style:name="T23" style:family="text">
      <style:text-properties officeooo:rsid="01f510f8"/>
    </style:style>
    <style:style style:name="T24" style:family="text">
      <style:text-properties officeooo:rsid="01f894cb"/>
    </style:style>
    <style:style style:name="T25" style:family="text">
      <style:text-properties officeooo:rsid="01fa9446"/>
    </style:style>
    <style:style style:name="T26" style:family="text">
      <style:text-properties officeooo:rsid="01fe9c47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tyle="normal" style:text-underline-style="none" officeooo:rsid="0021a7cd" style:font-name-asian="Nimbus Roman2" style:font-style-asian="normal" style:font-name-complex="Nimbus Roman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tyle="normal" style:text-underline-style="none" officeooo:rsid="01ee573b" style:font-name-asian="Nimbus Roman2" style:font-style-asian="normal" style:font-name-complex="Nimbus Roman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tyle="normal" style:text-underline-style="none" officeooo:rsid="01fe9c47" style:font-name-asian="Nimbus Roman2" style:font-style-asian="normal" style:font-name-complex="Nimbus Roman2"/>
    </style:style>
    <style:style style:name="T30" style:family="text">
      <style:text-properties officeooo:rsid="0040bb73"/>
    </style:style>
    <style:style style:name="T31" style:family="text">
      <style:text-properties officeooo:rsid="01463ec9"/>
    </style:style>
    <style:style style:name="T32" style:family="text">
      <style:text-properties officeooo:rsid="0201ff19"/>
    </style:style>
    <style:style style:name="T33" style:family="text">
      <style:text-properties officeooo:rsid="020306cf"/>
    </style:style>
    <style:style style:name="T34" style:family="text">
      <style:text-properties officeooo:rsid="0205f726"/>
    </style:style>
    <style:style style:name="T35" style:family="text">
      <style:text-properties officeooo:rsid="020b6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801</text:span><text:span text:style-name="T2">/20</text:span><text:span text:style-name="T3">2</text:span><text:span text:style-name="T4">4</text:span></text:p>
      <text:p text:style-name="P19"><text:span text:style-name="T27">I</text:span><text:span text:style-name="T28">nformações </text:span><text:span text:style-name="T29">d</text:span><text:span text:style-name="T28">o Poder Executivo </text:span><text:span text:style-name="T20">sobre </text:span><text:span text:style-name="T25">o </text:span><text:span text:style-name="T32">Imóvel locado para a EMEI A Bela Adormecida.</text:span></text:p>
      <text:p text:style-name="P12"><text:span text:style-name="T14">R</text:span><text:span text:style-name="T13">equer-</text:span><text:span text:style-name="T14">se</text:span><text:span text:style-name="T13">, após os trâmites regimentais, </text:span><text:span text:style-name="T15">que o Poder Executivo </text:span><text:span text:style-name="T16">forneça</text:span><text:span text:style-name="T15"> </text:span><text:span text:style-name="T17">a</text:span><text:span text:style-name="T30">s seguintes informaçõe</text:span><text:span text:style-name="T31">s sobre </text:span>o <text:span text:style-name="T33">I</text:span><text:span text:style-name="T32">móvel locado para a EMEI A Bela Adormecida</text:span>:</text:p>
      <text:p text:style-name="P17"/>
      <text:p text:style-name="P13">1 - Qual o valor de locação do imóvel, locado para a E<text:span text:style-name="T35">MEI</text:span> A Bela Adormecida;</text:p>
      <text:p text:style-name="P18"/>
      <text:p text:style-name="P18"><text:span text:style-name="T21">2 </text:span><text:span text:style-name="T22">- </text:span><text:span text:style-name="T21">Qual o nome do proprietário do imóvel locado;</text:span></text:p>
      <text:p text:style-name="P18"/>
      <text:p text:style-name="P14">3 - Quais os critérios utilizados para a escolha <text:span text:style-name="T34">de</text:span> locação <text:span text:style-name="T34">do imóvel</text:span>, <text:span text:style-name="T34">pois o mesmo</text:span> não condiz com a finalidade para o qual está sendo utilizado;</text:p>
      <text:p text:style-name="P9"/>
      <text:p text:style-name="P10">4 - Qual o prazo para a instalação das câmeras de segurança?</text:p>
      <text:p text:style-name="P9"/>
      <text:p text:style-name="P9"/>
      <text:p text:style-name="P16"><text:span text:style-name="T6">Novo Hamburgo,</text:span><text:span text:style-name="T7"> </text:span><text:span text:style-name="T11">1</text:span><text:span text:style-name="T12">8</text:span><text:span text:style-name="T8"> </text:span><text:span text:style-name="T9">de </text:span><text:span text:style-name="T11">junho</text:span><text:span text:style-name="T9"> </text:span><text:span text:style-name="T6">de 20</text:span><text:span text:style-name="T7">2</text:span><text:span text:style-name="T10">4</text:span><text:span text:style-name="T6">.</text:span></text:p>
      <text:p text:style-name="P7"/>
      <text:p text:style-name="P8">Vereador<text:span text:style-name="T26">a</text:span><text:span text:style-name="T23"> </text:span><text:span text:style-name="T26">Lo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9">O</text:span>bs.: <text:span text:style-name="T18">R</text:span>edação conforme original d<text:span text:style-name="T24">a</text:span> autor<text:span text:style-name="T24">a</text:span>.</text:p>
      <text:p text:style-name="P11">/<text:span text:style-name="T35">A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0" meta:character-count="1076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