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5b9ab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5b9ab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14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padding="0cm" fo:border="none"/>
      <style:text-properties style:font-name="Nimbus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Nimbus Roman No9 L2" style:font-name-complex="Nimbus Roman No9 L2"/>
    </style:style>
    <style:style style:name="P19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Nimbus Roman" style:font-name-asian="Nimbus Roman No9 L2" style:font-name-complex="Nimbus Roman No9 L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21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Nimbus Roman" style:font-name-asian="Arial1" style:font-name-complex="Arial1"/>
    </style:style>
    <style:style style:name="P22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23" style:family="paragraph" style:parent-style-name="Standard" style:list-style-name="WWNum1">
      <style:paragraph-properties fo:margin-left="3.81cm" fo:margin-right="0cm" fo:text-align="justify" style:justify-single-word="false" fo:text-indent="-0.635cm" style:auto-text-indent="false"/>
      <style:text-properties style:font-name="Nimbus Roman" officeooo:paragraph-rsid="0025b9ab" style:font-name-asian="Arial1" style:font-name-complex="Arial1"/>
    </style:style>
    <style:style style:name="P24" style:family="paragraph" style:parent-style-name="Standard" style:list-style-name="WWNum1">
      <style:paragraph-properties fo:margin-left="3.81cm" fo:margin-right="0cm" fo:text-indent="-0.635cm" style:auto-text-indent="false"/>
      <style:text-properties style:font-name="Nimbus Roman" officeooo:paragraph-rsid="0025b9ab" style:font-name-asian="Arial1" style:font-name-complex="Arial1"/>
    </style:style>
    <style:style style:name="P25" style:family="paragraph" style:parent-style-name="Standard" style:list-style-name="WWNum1">
      <style:paragraph-properties fo:margin-left="3.81cm" fo:margin-right="0cm" fo:text-indent="-0.635cm" style:auto-text-indent="fals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officeooo:rsid="0025b9ab"/>
    </style:style>
    <style:style style:name="T7" style:family="text">
      <style:text-properties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">802</text:span>/2024</text:p>
      <text:p text:style-name="P12"/>
      <text:p text:style-name="P13"/>
      <text:p text:style-name="P14"><text:span text:style-name="T4">Requer-se informações ao Poder Executivo</text:span><text:span text:style-name="T7"> sobre as providências que a Gestão Municipal está tomando para garantir à população o acesso aos trâmites do pedido do Auxílio Reconstrução</text:span><text:span text:style-name="T4">. </text:span></text:p>
      <text:p text:style-name="P10"><text:tab/></text:p>
      <text:p text:style-name="P15"><text:bookmark text:name="gjdgxs"/></text:p>
      <text:p text:style-name="P16"><text:span text:style-name="T2">Requer-se, após os trâmites regimentais, que seja enviada cópia do presente requerimento </text:span><text:span text:style-name="T7">ao Poder Executivo, sobre as providências que a Gestão Municipal está tomando para garantir à população o acesso aos trâmites do pedido do Auxílio Reconstrução.</text:span></text:p>
      <text:p text:style-name="P17"><text:span text:style-name="T7"/></text:p>
      <text:p text:style-name="P18"><text:tab/><text:tab/>Considerando que as famílias não podem ficar na incerteza, esperando indefinidamente para acessar o Portal Gov.br sem saber se na instância municipal o seu cadastro foi efetivado.</text:p>
      <text:p text:style-name="P18"/>
      <text:p text:style-name="P18"><text:tab/><text:tab/>Forneça as seguintes informações:</text:p>
      <text:p text:style-name="P18"/>
      <text:p text:style-name="P19">1- Como as famílias podem saber se o seu cadastro foi efetivado no município? Se o endereço foi incluído?</text:p>
      <text:p text:style-name="P20"/>
      <text:p text:style-name="P21">2- Caso não conste cadastro realizado, que seja disponibilizado consulta à lista de cadastros com pendências. Se o nome do responsável familiar estiver na listagem abaixo, refaça o cadastro corrigindo os erros apontados;</text:p>
      <text:p text:style-name="P22"/>
      <text:p text:style-name="P21">3- Requer-se, também, que seja disponibilizado para consulta pública, com atualização em tempo real, as informações listadas abaixo. Ciente da necessidade de preservar os dados dos cadastros, orientamos a manter as informações pessoais sem divulgação, assim como outras prefeituras da região já estão fazendo. </text:p>
      <text:p text:style-name="P20"/>
      <text:list xml:id="list501065915" text:style-name="WWNum1">
        <text:list-item>
          <text:p text:style-name="P23">Balanço do Auxílio Reconstrução do município com data e horário de atualização;</text:p>
        </text:list-item>
        <text:list-item>
          <text:p text:style-name="P24">Número de cadastros enviados pela Prefeitura;</text:p>
        </text:list-item>
        <text:list-item>
          <text:p text:style-name="P24">Número de cadastros aprovados;</text:p>
        </text:list-item>
        <text:list-item>
          <text:p text:style-name="P24">Número de cadastros habilitados, aguardando validação do responsável familiar;</text:p>
        </text:list-item>
        <text:list-item>
          <text:p text:style-name="P25">Cadastros reprovados, indicando o motivo. <text:span text:style-name="T2"><text:s text:c="260"/></text:span></text:p>
        </text:list-item>
      </text:list>
      <text:p text:style-name="P6"><text:tab/></text:p>
      <text:p text:style-name="P16"><text:span text:style-name="T2">Novo Hamburgo, </text:span><text:span text:style-name="T7">18</text:span><text:span text:style-name="T2"> de </text:span><text:span text:style-name="T7">junho</text:span><text:span text:style-name="T2"> de 2024. <text:s text:c="74"/></text:span></text:p>
      <text:p text:style-name="P9"><text:tab/>Vereador Enio Brizola</text:p>
      <text:p text:style-name="P8">Obs.: Redação conforme original do autor.</text:p>
      <text:p text:style-name="P7">/<text:span text:style-name="T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8T12:50:07.448882886</dc:date>
    <meta:editing-duration>PT4M14S</meta:editing-duration>
    <meta:editing-cycles>2</meta:editing-cycles>
    <meta:document-statistic meta:table-count="0" meta:image-count="1" meta:object-count="0" meta:page-count="1" meta:paragraph-count="25" meta:word-count="320" meta:character-count="2411" meta:non-whitespace-character-count="1772"/>
  </office:meta>
</office:document-meta>
</file>