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1c71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66052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28a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66052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3fc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6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e5e8"/>
    </style:style>
    <style:style style:name="T20" style:family="text">
      <style:text-properties officeooo:rsid="03466052"/>
    </style:style>
    <style:style style:name="T21" style:family="text">
      <style:text-properties officeooo:rsid="0347c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228/<text:span text:style-name="T3">202</text:span><text:span text:style-name="T18">4</text:span></text:p>
      <text:list text:style-name="L1">
        <text:list-header>
          <text:p text:style-name="P15">Colocação de <text:span text:style-name="T20">asfalto na Rua Estrada Afonso Strack, em toda a </text:span><text:span text:style-name="T21">sua</text:span><text:span text:style-name="T20"> extensão, </text:span><text:span text:style-name="T21">no </text:span><text:span text:style-name="T20">Bairro Lomba Grande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Colocação de asfalto na Rua Estrada Afonso Strack, em toda a sua extensão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 <text:s text:c="3"/></text:p>
      <text:p text:style-name="P7"><text:span text:style-name="T8"><text:s/><text:tab/><text:tab/>Novo Hamburgo, </text:span><text:span text:style-name="T13">1</text:span><text:span text:style-name="T14">8 </text:span><text:span text:style-name="T9">de</text:span><text:span text:style-name="T12"> jun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<text:span text:style-name="T21">o</text:span> autor.</text:p>
      <text:p text:style-name="P13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46" meta:character-count="885" meta:non-whitespace-character-count="738"/>
    <meta:user-defined meta:name="Info 1"/>
    <meta:user-defined meta:name="Info 2"/>
    <meta:user-defined meta:name="Info 3"/>
    <meta:user-defined meta:name="Info 4"/>
  </office:meta>
</office:document-meta>
</file>