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a310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8a31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8a3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aa6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58a310"/>
    </style:style>
    <style:style style:name="T22" style:family="text">
      <style:text-properties officeooo:rsid="035aa6e2"/>
    </style:style>
    <style:style style:name="T23" style:family="text">
      <style:text-properties officeooo:rsid="035b0b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2229</text:span>/<text:span text:style-name="T12">202</text:span><text:span text:style-name="T19">4</text:span></text:p>
      <text:list xml:id="list1348077062" text:style-name="L1">
        <text:list-header>
          <text:p text:style-name="P17"><text:span text:style-name="T18">Recolhimento de </text:span><text:span text:style-name="T21">descarte irregular na Rua </text:span><text:span text:style-name="T22">da Conquista, em frente ao n</text:span><text:span text:style-name="T23">º </text:span><text:span text:style-name="T22">328</text:span><text:span text:style-name="T21">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054405371975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 <text:s text:c="2"/><text:tab/></text:span><text:span text:style-name="T16">Recolhimento de descarte irregular na Rua da Conquista, em frente ao nº 328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1" meta:non-whitespace-character-count="738"/>
    <meta:user-defined meta:name="Info 1"/>
    <meta:user-defined meta:name="Info 2"/>
    <meta:user-defined meta:name="Info 3"/>
    <meta:user-defined meta:name="Info 4"/>
  </office:meta>
</office:document-meta>
</file>