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cb6c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746f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b6c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ea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a6fe6"/>
    </style:style>
    <style:style style:name="T21" style:family="text">
      <style:text-properties officeooo:rsid="033cb6cd"/>
    </style:style>
    <style:style style:name="T22" style:family="text">
      <style:text-properties officeooo:rsid="033ea7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2230</text:span>/<text:span text:style-name="T3">202</text:span><text:span text:style-name="T19">4</text:span></text:p>
      <text:list text:style-name="L1">
        <text:list-header>
          <text:p text:style-name="P15">Recolhimento de entulhos na Rua João Pedro Schmitt, nº 991, no Bairro Rondôni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Recolhimento de entulhos </text:span><text:span text:style-name="T18">na </text:span><text:span text:style-name="T17">Rua João Pedro Schmitt, </text:span><text:span text:style-name="T18">nº </text:span><text:span text:style-name="T17">991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8"><text:s/><text:tab/><text:tab/>Novo Hamburgo,</text:span><text:span text:style-name="T14">1</text:span><text:span text:style-name="T15">8</text:span><text:span text:style-name="T12"> </text:span><text:span text:style-name="T9">de</text:span><text:span text:style-name="T13"> jun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<text:span text:style-name="T22">o</text:span>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37" meta:character-count="842" meta:non-whitespace-character-count="708"/>
    <meta:user-defined meta:name="Info 1"/>
    <meta:user-defined meta:name="Info 2"/>
    <meta:user-defined meta:name="Info 3"/>
    <meta:user-defined meta:name="Info 4"/>
  </office:meta>
</office:document-meta>
</file>