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ffa2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5bffa2" officeooo:paragraph-rsid="0353f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71e63" style:font-weight-asian="normal" style:font-weight-complex="normal"/>
    </style:style>
    <style:style style:name="T7" style:family="text">
      <style:text-properties fo:font-weight="normal" officeooo:rsid="035bffa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06197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bf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48c06"/>
    </style:style>
    <style:style style:name="T17" style:family="text">
      <style:text-properties officeooo:rsid="0346d52d"/>
    </style:style>
    <style:style style:name="T18" style:family="text">
      <style:text-properties officeooo:rsid="035e5551"/>
    </style:style>
    <style:style style:name="T19" style:family="text">
      <style:text-properties officeooo:rsid="03602887"/>
    </style:style>
    <style:style style:name="T20" style:family="text">
      <style:text-properties officeooo:rsid="03606197"/>
    </style:style>
    <style:style style:name="T21" style:family="text">
      <style:text-properties officeooo:rsid="03625f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19">22</text:span><text:span text:style-name="T21">31</text:span>/<text:span text:style-name="T12">202</text:span><text:span text:style-name="T17">4</text:span></text:p>
      <text:list xml:id="list4262502386" text:style-name="L1">
        <text:list-header>
          <text:p text:style-name="P17"><text:span text:style-name="T18">Conserto de i</text:span>nfiltração na calçada <text:span text:style-name="T21">da</text:span> Rua Heron Domingues, esquina <text:span text:style-name="T21">com a </text:span>Avenida Alcântara, <text:span text:style-name="T21">nº </text:span><text:span text:style-name="T20">650, no Bairro Canudos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125714781781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calçada da Rua Heron Domingues, esquina com a Avenida Alcântara, nº 6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Vladi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17" meta:non-whitespace-character-count="773"/>
    <meta:user-defined meta:name="Info 1"/>
    <meta:user-defined meta:name="Info 2"/>
    <meta:user-defined meta:name="Info 3"/>
    <meta:user-defined meta:name="Info 4"/>
  </office:meta>
</office:document-meta>
</file>