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5b3642" officeooo:paragraph-rsid="005b3642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5cf65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cf65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4ace4" officeooo:paragraph-rsid="0050a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549413"/>
    </style:style>
    <style:style style:name="T4" style:family="text">
      <style:text-properties officeooo:rsid="005681b9"/>
    </style:style>
    <style:style style:name="T5" style:family="text">
      <style:text-properties officeooo:rsid="005ad338"/>
    </style:style>
    <style:style style:name="T6" style:family="text">
      <style:text-properties officeooo:rsid="005cf65b"/>
    </style:style>
    <style:style style:name="T7" style:family="text">
      <style:text-properties officeooo:rsid="005e70c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4"/>PEDIDO DE PROVIDÊNCIAS Nº <text:span text:style-name="T7">2244</text:span>/20<text:span text:style-name="T3">2</text:span><text:span text:style-name="T4">4</text:span></text:p>
      <text:p text:style-name="P6">Limpeza e recolhimento de entulhos da enchente na Rua Carlos Afonso Braunger, <text:span text:style-name="T6">em frente ao número </text:span>533, no Bairro Santo Afonso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Limpeza e recolhimento de entulhos da enchente na Rua Carlos Afonso Braunger, em frente ao número 533, no Bairro Santo Afonso.</text:p>
      <text:p text:style-name="P13"/>
      <text:p text:style-name="P14">Novo Hamburgo, <text:span text:style-name="T5">1</text:span><text:span text:style-name="T7">9</text:span><text:span text:style-name="T5"> de junho</text:span> de 2024.</text:p>
      <text:p text:style-name="P14"/>
      <text:p text:style-name="P9">Vereador <text:span text:style-name="T3">Raizer Ferreira</text:span></text:p>
      <text:p text:style-name="P10"/>
      <text:p text:style-name="P15"/>
      <text:p text:style-name="P16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7">Redação conforme original do autor.</text:span></text:p>
      <text:p text:style-name="P11">/<text:span text:style-name="T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4" meta:word-count="153" meta:character-count="944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