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24c0b0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9.26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rsid="0018dbbe" officeooo:paragraph-rsid="0018dbbe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24c0b0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officeooo:rsid="0026f7e1" officeooo:paragraph-rsid="0026f7e1" style:font-name-asian="Nimbus Roman No9 L2" style:font-name-complex="Nimbus Roman No9 L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6f7e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/>
    </style:style>
    <style:style style:name="T1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normal" officeooo:rsid="0024c0b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officeooo:rsid="0024c0b0" style:font-name-asian="Nimbus Roman No9 L2" style:font-name-complex="Nimbus Roman No9 L2"/>
    </style:style>
    <style:style style:name="T5" style:family="text">
      <style:text-properties officeooo:rsid="0021e30c"/>
    </style:style>
    <style:style style:name="T6" style:family="text">
      <style:text-properties officeooo:rsid="0024c0b0"/>
    </style:style>
    <style:style style:name="T7" style:family="text">
      <style:text-properties officeooo:rsid="0018dbbe"/>
    </style:style>
    <style:style style:name="T8" style:family="text">
      <style:text-properties officeooo:rsid="0026f7e1"/>
    </style:style>
    <style:style style:name="T9" style:family="text">
      <style:text-properties officeooo:rsid="00277b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2264/202<text:span text:style-name="T6">4</text:span></text:p>
      <text:p text:style-name="P11">Conserto de degrau<text:span text:style-name="T6">s</text:span> <text:span text:style-name="T5">n</text:span>a escadaria <text:span text:style-name="T6">localizada na</text:span> <text:span text:style-name="T5">Rua </text:span><text:span text:style-name="T6">Forquetinha, entre o n</text:span><text:span text:style-name="T8">º</text:span><text:span text:style-name="T6"> 239 e </text:span><text:span text:style-name="T8">o</text:span><text:span text:style-name="T6"> n</text:span><text:span text:style-name="T8">º </text:span><text:span text:style-name="T6">245</text:span><text:span text:style-name="T5">,</text:span> no Bairro <text:span text:style-name="T6">Jardim Mauá.</text:span></text:p>
      <text:p text:style-name="P9">Solicita-se, após os trâmites regimentais, que seja enviada cópia da presente proposição ao Poder Executivo, para que realize a seguinte providência:</text:p>
      <text:p text:style-name="P12">Conserto de degraus na escadaria localizada na Rua Forquetinha, entre o nº 239 e o nº 245, no Bairro Jardim Mauá.</text:p>
      <text:p text:style-name="P13">A solicitação já possui número de protocolo junto ao <text:span text:style-name="T9">E</text:span>xecutivo (89212/2024). </text:p>
      <text:p text:style-name="P12"/>
      <text:p text:style-name="P8"><text:span text:style-name="T1"><text:tab/><text:tab/>Novo Hamburgo, </text:span><text:span text:style-name="T2">20</text:span><text:span text:style-name="T3"> de </text:span><text:span text:style-name="T4">junho</text:span><text:span text:style-name="T3"> </text:span><text:span text:style-name="T1">de 202</text:span><text:span text:style-name="T2">4</text:span></text:p>
      <text:p text:style-name="P10">Vereador <text:span text:style-name="T6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7"/>
      <text:p text:style-name="P7"/>
      <text:p text:style-name="P7"/>
      <text:p text:style-name="P14">Obs.: Redação conforme original do autor.</text:p>
      <text:p text:style-name="P14">/AO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20T15:15:33.495819032</dc:date>
    <meta:editing-duration>PT44M54S</meta:editing-duration>
    <meta:editing-cycles>14</meta:editing-cycles>
    <meta:document-statistic meta:table-count="0" meta:image-count="1" meta:object-count="0" meta:page-count="1" meta:paragraph-count="15" meta:word-count="164" meta:character-count="978" meta:non-whitespace-character-count="824"/>
  </office:meta>
</office:document-meta>
</file>