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d5e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3d5e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1c990"/>
    </style:style>
    <style:style style:name="T5" style:family="text">
      <style:text-properties officeooo:rsid="00323f94"/>
    </style:style>
    <style:style style:name="T6" style:family="text">
      <style:text-properties officeooo:rsid="00394494"/>
    </style:style>
    <style:style style:name="T7" style:family="text">
      <style:text-properties officeooo:rsid="00398637"/>
    </style:style>
    <style:style style:name="T8" style:family="text">
      <style:text-properties officeooo:rsid="003c9172"/>
    </style:style>
    <style:style style:name="T9" style:family="text">
      <style:text-properties officeooo:rsid="003d5e17"/>
    </style:style>
    <style:style style:name="T10" style:family="text">
      <style:text-properties officeooo:rsid="003de995"/>
    </style:style>
    <style:style style:name="T11" style:family="text">
      <style:text-properties officeooo:rsid="003f2c1d"/>
    </style:style>
    <style:style style:name="T12" style:family="text">
      <style:text-properties officeooo:rsid="003f95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301</text:span>/<text:span text:style-name="T7">2024</text:span></text:p>
      <text:list text:style-name="L1">
        <text:list-header>
          <text:p text:style-name="P14">Revitalização da pintura da faixa de retenção na esquina <text:span text:style-name="T9">entre a Avenida Pedro Adams Filho e </text:span><text:span text:style-name="T10">a</text:span><text:span text:style-name="T9"> Rua Paraíba, no Bairro Pátria Nova.</text:span>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</text:span></text:p>
      <text:p text:style-name="P10">Revitalização da pintura da faixa de retenção na esquina entre a Avenida Pedro Adams Filho e a Rua Paraíba, no Bairro Pátria Nova.</text:p>
      <text:p text:style-name="P12">Na certeza de contar com vossa especial atenção, desde já, afirmo nesta oportunidade meus protestos de elevada estima e consideração.</text:p>
      <text:p text:style-name="P12"/>
      <text:p text:style-name="P8"><text:tab/><text:tab/>Novo Hamburgo, <text:span text:style-name="T11">2</text:span><text:span text:style-name="T12">1</text:span><text:span text:style-name="T4"> de </text:span><text:span text:style-name="T6">junho</text:span><text:span text:style-name="T4"> de 202</text:span><text:span text:style-name="T6">4</text:span><text:span text:style-name="T4">.</text:span></text:p>
      <text:p text:style-name="P7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/text:p>
      <text:p text:style-name="P6"><text:line-break/></text:p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64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7" meta:character-count="1071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