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59e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59e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887eb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2aaff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959eff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80558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862f18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90938a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8fdf83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959eff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15" style:family="text">
      <style:text-properties officeooo:rsid="007bcda5"/>
    </style:style>
    <style:style style:name="T16" style:family="text">
      <style:text-properties officeooo:rsid="00862f18"/>
    </style:style>
    <style:style style:name="T17" style:family="text">
      <style:text-properties officeooo:rsid="00880558"/>
    </style:style>
    <style:style style:name="T18" style:family="text">
      <style:text-properties fo:color="#000000" loext:opacity="100%" fo:language="pt" fo:country="BR" officeooo:rsid="0072aaff" style:language-asian="pt" style:country-asian="BR" style:language-complex="pt" style:country-complex="BR"/>
    </style:style>
    <style:style style:name="T19" style:family="text">
      <style:text-properties fo:color="#000000" loext:opacity="100%" fo:language="pt" fo:country="BR" officeooo:rsid="00959eff" style:language-asian="pt" style:country-asian="BR" style:language-complex="pt" style:country-complex="BR"/>
    </style:style>
    <style:style style:name="T20" style:family="text">
      <style:text-properties style:font-style-asian="normal" style:font-style-complex="normal"/>
    </style:style>
    <style:style style:name="T21" style:family="text">
      <style:text-properties officeooo:rsid="008fdf83"/>
    </style:style>
    <style:style style:name="T22" style:family="text">
      <style:text-properties officeooo:rsid="0090938a"/>
    </style:style>
    <style:style style:name="T23" style:family="text">
      <style:text-properties officeooo:rsid="0094d580"/>
    </style:style>
    <style:style style:name="T24" style:family="text">
      <style:text-properties officeooo:rsid="00959eff"/>
    </style:style>
    <style:style style:name="T25" style:family="text">
      <style:text-properties officeooo:rsid="0095d2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2306</text:span>/20<text:span text:style-name="T3">2</text:span><text:span text:style-name="T15">4</text:span></text:p>
      <text:p text:style-name="P16"><text:span text:style-name="T20">Poda de árvore em conflito com a rede elétrica </text:span><text:span text:style-name="T17">n</text:span><text:span text:style-name="T16">a </text:span><text:span text:style-name="T22">Rua </text:span><text:span text:style-name="T24">João Antônio da Silveira</text:span><text:span text:style-name="T17">, ao </text:span><text:span text:style-name="T24">lado do</text:span><text:span text:style-name="T17"> </text:span><text:span text:style-name="T18">nº </text:span><text:span text:style-name="T19">18</text:span><text:span text:style-name="T17">, no </text:span><text:span text:style-name="T21">Bairro </text:span><text:span text:style-name="T22">Centro</text:span><text:span text:style-name="T17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0">Poda de árvore em conflito com a rede elétrica na Rua João Antônio da Silveira, ao lado do nº 18, no Bairro Centro.</text:span></text:p>
      <text:p text:style-name="P7"><text:span text:style-name="T6">Na </text:span><text:span text:style-name="T7">certeza de contar com vossa especial atenção, desde já, afirmo nesta oportunidade meus protestos de elevada estima e consideração.</text:span></text:p>
      <text:p text:style-name="P17"><text:line-break/></text:p>
      <text:p text:style-name="P8">Novo Hamburgo, <text:span text:style-name="T24">21</text:span><text:span text:style-name="T5"> de </text:span><text:span text:style-name="T22">junho</text:span><text:span text:style-name="T5"> de 202</text:span><text:span text:style-name="T15">4</text:span><text:span text:style-name="T5">.</text:span></text:p>
      <text:p text:style-name="P11"><text:line-break/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o autor.</text:p>
      <text:p text:style-name="P15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O-normal" style:family="paragraph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9cm" svg:height="1.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7" meta:character-count="1040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