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4b167d" officeooo:paragraph-rsid="014d0ea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4d0ea0" officeooo:paragraph-rsid="014d0ea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4d0ea0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46d459"/>
    </style:style>
    <style:style style:name="P1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4b167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e3550" officeooo:paragraph-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146d459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Nimbus Roman" fo:font-weight="bold" officeooo:paragraph-rsid="014d0ea0" style:font-weight-asian="bold" style:font-weight-complex="bold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4158ba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451b92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451b9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451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451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15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4b1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officeooo:rsid="013e3550" style:font-name-asian="Times New Roman" style:font-size-asian="12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451b92" style:font-name-asian="Times New Roman" style:font-size-asian="12pt" style:language-asian="pt" style:country-asian="BR" style:font-name-complex="Times New Roman" style:language-complex="pt" style:country-complex="BR"/>
    </style:style>
    <style:style style:name="T3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text-transform="uppercase" style:use-window-font-color="true" loext:opacity="0%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46d45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4b167d" style:font-size-asian="10.5pt" style:font-weight-asian="normal" style:font-size-complex="12pt" style:font-weight-complex="normal"/>
    </style:style>
    <style:style style:name="T42" style:family="text">
      <style:text-properties officeooo:rsid="01495ce6"/>
    </style:style>
    <style:style style:name="T43" style:family="text">
      <style:text-properties officeooo:rsid="014b167d"/>
    </style:style>
    <style:style style:name="T44" style:family="text">
      <style:text-properties style:font-name="Nimbus Roman" fo:font-size="12pt" fo:font-weight="normal" officeooo:rsid="014b167d" style:font-size-asian="10.5pt" style:font-weight-asian="normal" style:font-size-complex="12pt" style:font-weight-complex="normal"/>
    </style:style>
    <style:style style:name="T45" style:family="text">
      <style:text-properties officeooo:rsid="014c6679"/>
    </style:style>
    <style:style style:name="T46" style:family="text">
      <style:text-properties officeooo:rsid="014d0ea0"/>
    </style:style>
    <style:style style:name="T47" style:family="text">
      <style:text-properties officeooo:rsid="014e6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5">814</text:span>/20<text:span text:style-name="T34">2</text:span><text:span text:style-name="T43">4</text:span></text:p>
      <text:p text:style-name="P21"/>
      <text:p text:style-name="P21"/>
      <text:p text:style-name="P20"/>
      <text:p text:style-name="P23"><text:span text:style-name="T2">Voto de Congratulações </text:span><text:span text:style-name="T4">à </text:span><text:span text:style-name="T5">GMAD Placa Sul Suprimentos para móveis L</text:span><text:span text:style-name="T6">tda.</text:span><text:span text:style-name="T35"> </text:span><text:span text:style-name="T7">pela passagem dos seus </text:span><text:span text:style-name="T8">1</text:span><text:span text:style-name="T30">8</text:span><text:span text:style-name="T7"> anos </text:span><text:span text:style-name="T9">de</text:span><text:span text:style-name="T7"> fundação</text:span><text:span text:style-name="T2">. </text:span></text:p>
      <text:p text:style-name="P31"><text:s/></text:p>
      <text:p text:style-name="P32"/>
      <text:p text:style-name="P33"/>
      <text:p text:style-name="P24"><text:span text:style-name="T3">Considerando </text:span><text:span text:style-name="T10">a passagem dos </text:span><text:span text:style-name="T8">1</text:span><text:span text:style-name="T30">8</text:span><text:span text:style-name="T11"> </text:span><text:span text:style-name="T10">anos d</text:span><text:span text:style-name="T4">a </text:span><text:span text:style-name="T5">GMAD Placa Sul Suprimentos para móveis L</text:span><text:span text:style-name="T6">tda</text:span><text:span text:style-name="T12">.</text:span></text:p>
      <text:p text:style-name="P34"/>
      <text:p text:style-name="P24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0">d</text:span><text:span text:style-name="T4">a </text:span><text:span text:style-name="T5">GMAD Placa Sul Suprimentos para móveis L</text:span><text:span text:style-name="T6">tda.</text:span><text:span text:style-name="T16">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text:span text:style-name="T3"> </text:span></text:p>
      <text:p text:style-name="P24"/>
      <text:p text:style-name="P26"><text:span text:style-name="T33">Dessa forma, requer-se que seja </text:span><text:span text:style-name="T23">consignado em Ata Voto de Congratulações</text:span><text:span text:style-name="T7"> </text:span><text:span text:style-name="T4">à</text:span><text:span text:style-name="T24"> </text:span><text:span text:style-name="T5">GMAD Placa Sul Suprimentos para móveis L</text:span><text:span text:style-name="T6">tda.</text:span><text:span text:style-name="T12"> e</text:span><text:span text:style-name="T25"> </text:span><text:span text:style-name="T23">s</text:span><text:span text:style-name="T26">eja oficiad</text:span><text:span text:style-name="T27">o</text:span><text:span text:style-name="T26"> </text:span><text:span text:style-name="T4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5"/>
      <text:p text:style-name="P35"/>
      <text:p text:style-name="P25"><text:span text:style-name="T36">Novo Hamburgo, </text:span><text:span text:style-name="T41">24</text:span><text:span text:style-name="T36"> de </text:span><text:span text:style-name="T38">junho</text:span><text:span text:style-name="T36"> de 20</text:span><text:span text:style-name="T39">2</text:span><text:span text:style-name="T41">4</text:span><text:span text:style-name="T36">.</text:span></text:p>
      <text:p text:style-name="P27"/>
      <text:list text:style-name="L1">
        <text:list-header>
          <text:p text:style-name="P28"/>
        </text:list-header>
      </text:list>
      <text:p text:style-name="P7"/>
      <text:p text:style-name="P15"><text:span text:style-name="T40">Vereado</text:span><text:span text:style-name="T37">r Darlan Oliveira</text:span></text:p>
      <text:p text:style-name="P8"/>
      <text:p text:style-name="P18"/>
      <text:p text:style-name="P16"/>
      <text:p text:style-name="P9"/>
      <text:p text:style-name="P9"/>
      <text:p text:style-name="P13"/>
      <text:p text:style-name="P14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9"/>
      <text:p text:style-name="P30"/>
      <text:p text:style-name="P30"/>
      <text:p text:style-name="P30"/>
      <text:p text:style-name="P30">Obs.: Redação conforme original do autor.</text:p>
      <text:p text:style-name="P36">/<text:span text:style-name="T4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21T10:19:15.381000000</meta:print-date>
    <meta:document-statistic meta:table-count="0" meta:image-count="1" meta:object-count="0" meta:page-count="1" meta:paragraph-count="16" meta:word-count="200" meta:character-count="1220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