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8d7c4" officeooo:paragraph-rsid="0088d7c4" style:font-size-asian="7pt" style:font-size-complex="7pt"/>
    </style:style>
    <style:style style:name="P5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8d6967"/>
    </style:style>
    <style:style style:name="P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8d6967" style:font-size-asian="12pt" style:font-weight-asian="normal" style:font-size-complex="12pt" style:font-weight-complex="normal"/>
    </style:style>
    <style:style style:name="P7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9b58c4" style:font-size-asian="12pt" style:font-weight-asian="normal" style:font-size-complex="12pt" style:font-weight-complex="normal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bold" officeooo:paragraph-rsid="008d6967" style:font-size-asian="12pt" style:font-weight-asian="bold" style:font-size-complex="12pt" style:font-weight-complex="bold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3.022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6bf40" officeooo:paragraph-rsid="008d6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Nimbus Roman" fo:font-size="12pt" fo:font-weight="bold" officeooo:rsid="00a1ad67" officeooo:paragraph-rsid="00a1ad6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8ce8ad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8ce8a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08ce8ad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Nimbus Roman" fo:font-size="12pt" fo:font-weight="normal" officeooo:paragraph-rsid="008ce8a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9b58c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7b0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ffa50" officeooo:paragraph-rsid="008ffa5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rsid="00a1ad67" officeooo:paragraph-rsid="00a1ad6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Nimbus Roman" fo:font-size="12pt" fo:font-weight="normal" officeooo:paragraph-rsid="00a1ad6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d6967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Nimbus Roman" officeooo:paragraph-rsid="00a1ad67"/>
    </style:style>
    <style:style style:name="T1" style:family="text">
      <style:text-properties officeooo:rsid="0017053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f3715" style:font-weight-asian="normal" style:font-weight-complex="normal"/>
    </style:style>
    <style:style style:name="T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8f37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3ec94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08d696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08f371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8d6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f3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b5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f3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8f3715" style:font-size-asian="12pt" style:font-size-complex="12pt"/>
    </style:style>
    <style:style style:name="T25" style:family="text">
      <style:text-properties fo:font-size="12pt" officeooo:rsid="009b58c4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9f38a7" style:font-size-asian="12pt" style:font-weight-asian="normal" style:font-size-complex="12pt" style:font-weight-complex="normal"/>
    </style:style>
    <style:style style:name="T28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officeooo:rsid="008f3715"/>
    </style:style>
    <style:style style:name="T30" style:family="text">
      <style:text-properties officeooo:rsid="009b58c4"/>
    </style:style>
    <style:style style:name="T31" style:family="text">
      <style:text-properties fo:text-transform="uppercase" style:use-window-font-color="true" loext:opacity="0%" fo:letter-spacing="normal" fo:language="pt" fo:country="BR" fo:font-style="normal" officeooo:rsid="0127e17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9e373b"/>
    </style:style>
    <style:style style:name="T33" style:family="text">
      <style:text-properties officeooo:rsid="009f38a7"/>
    </style:style>
    <style:style style:name="T34" style:family="text">
      <style:text-properties style:font-name="Nimbus Roman" fo:font-size="12pt" fo:font-weight="normal" officeooo:rsid="009f38a7" style:font-size-asian="12pt" style:font-weight-asian="normal" style:font-size-complex="12pt" style:font-weight-complex="normal"/>
    </style:style>
    <style:style style:name="T35" style:family="text">
      <style:text-properties officeooo:rsid="00a12fa9"/>
    </style:style>
    <style:style style:name="T36" style:family="text">
      <style:text-properties officeooo:rsid="00a1a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REQUERIMENTO</text:span> Nº <text:span text:style-name="T35">816</text:span>/20<text:span text:style-name="T30">2</text:span><text:span text:style-name="T33">4</text:span></text:p>
      <text:p text:style-name="P23"><text:span text:style-name="T19">V</text:span><text:span text:style-name="T18">oto de </text:span><text:span text:style-name="T19">C</text:span><text:span text:style-name="T18">ongratulações à Escola de E</text:span><text:span text:style-name="T20">ducação</text:span><text:span text:style-name="T18"> </text:span><text:span text:style-name="T20">Infantil Sapeka</text:span><text:span text:style-name="T18"> pela passagem dos seus </text:span><text:span text:style-name="T21">3</text:span><text:span text:style-name="T22">5</text:span><text:span text:style-name="T18"> anos.</text:span></text:p>
      <text:p text:style-name="P5"><text:span text:style-name="T19">Considerando qu</text:span><text:span text:style-name="T18">e </text:span><text:span text:style-name="T19">a Escola de</text:span><text:span text:style-name="T18"> </text:span><text:span text:style-name="T20">Educação Infantil Sapeka</text:span><text:span text:style-name="T18"> </text:span><text:span text:style-name="T23">comemor</text:span>ou,<text:span text:style-name="T23"> no dia </text:span><text:span text:style-name="T24">16 de junho</text:span><text:span text:style-name="T23">, </text:span><text:span text:style-name="T25">34</text:span><text:span text:style-name="T23"> anos de existência, </text:span><text:span text:style-name="T26">cumprindo o compromisso com uma educação de qualidade, propiciando oportunidades para o desenvolvimento de seus alunos, preparando-os para a vida. </text:span></text:p>
      <text:p text:style-name="P6"/>
      <text:p text:style-name="P8"><text:span text:style-name="T2"><text:tab/></text:span><text:span text:style-name="T3">Tendo em vista</text:span><text:span text:style-name="T2"> que a </text:span><text:span text:style-name="T4">Escola de </text:span><text:span text:style-name="T5">Educação Infantil Sapeka</text:span><text:span text:style-name="T4"> </text:span><text:span text:style-name="T2">oportuniza a construção contínua do conhecimento e o exercício da cidadania e da solidariedade, formando as novas gerações, com amor e respeito, tornando-os agentes de transformação.</text:span></text:p>
      <text:p text:style-name="P6"><text:s/></text:p>
      <text:p text:style-name="P7"><text:tab/><text:span text:style-name="T28">Dessa forma, requer-se que seja </text:span><text:span text:style-name="T6">consignado em Ata Voto de Congratulações</text:span><text:span text:style-name="T7"> </text:span><text:span text:style-name="T8">à</text:span><text:span text:style-name="T9"> </text:span><text:span text:style-name="T16">Escola de</text:span><text:span text:style-name="T10"> </text:span><text:span text:style-name="T17">Educação Infantil Sapeka</text:span><text:span text:style-name="T31"> </text:span><text:span text:style-name="T11">e </text:span><text:span text:style-name="T6">s</text:span><text:span text:style-name="T12">eja oficiad</text:span><text:span text:style-name="T13">o</text:span><text:span text:style-name="T12"> </text:span><text:span text:style-name="T8">à</text:span><text:span text:style-name="T12"> homenagead</text:span><text:span text:style-name="T14">a</text:span><text:span text:style-name="T15">,</text:span><text:span text:style-name="T12"> com as congratulações em nome desta Casa Legislativa.</text:span></text:p>
      <text:p text:style-name="P7"/>
      <text:p text:style-name="P9"/>
      <text:p text:style-name="P13">Novo Hamburgo, <text:span text:style-name="T29">2</text:span><text:span text:style-name="T33">4</text:span> de <text:span text:style-name="T29">junho</text:span> de 20<text:span text:style-name="T30">2</text:span><text:span text:style-name="T33">4</text:span>.</text:p>
      <text:p text:style-name="P12"/>
      <text:p text:style-name="P14"/>
      <text:p text:style-name="P14"/>
      <text:p text:style-name="P15"><text:tab/><text:tab/><text:tab/>Vereador <text:span text:style-name="T30">Darlan Oliveira</text:span></text:p>
      <text:p text:style-name="P16"/>
      <text:p text:style-name="P17"/>
      <text:p text:style-name="P21"/>
      <text:p text:style-name="P24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8">/<text:span text:style-name="T36">LPP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88d7c4" officeooo:paragraph-rsid="0088d7c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base-vazio</dc:title>
    <meta:creation-date>2016-06-16T13:04:29</meta:creation-date>
    <dc:language>pt-BR</dc:language>
    <meta:editing-cycles>14</meta:editing-cycles>
    <meta:editing-duration>PT35M11S</meta:editing-duration>
    <meta:initial-creator>Eduardo Ferrentz</meta:initial-creator>
    <dc:date>2024-06-24T16:08:46.375409690</dc:date>
    <meta:document-statistic meta:table-count="0" meta:image-count="1" meta:object-count="0" meta:page-count="1" meta:paragraph-count="16" meta:word-count="208" meta:character-count="1302" meta:non-whitespace-character-count="1100"/>
    <meta:user-defined meta:name="Info 1"/>
    <meta:user-defined meta:name="Info 2"/>
    <meta:user-defined meta:name="Info 3"/>
    <meta:user-defined meta:name="Info 4"/>
  </office:meta>
</office:document-meta>
</file>