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e0a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end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c74318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c617c1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5ee4a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e0a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c617c1"/>
    </style:style>
    <style:style style:name="P21" style:family="paragraph" style:parent-style-name="Heading_20_2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paragraph-rsid="00e0a01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ccb2a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d48e7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0d2bfd6" officeooo:paragraph-rsid="00d48e75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db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2b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91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ca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a7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e0a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74318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48e7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0a013" style:font-size-asian="10.5pt" style:font-weight-asian="normal" style:font-size-complex="12pt" style:font-weight-complex="normal"/>
    </style:style>
    <style:style style:name="T34" style:family="text">
      <style:text-properties officeooo:rsid="00c74318"/>
    </style:style>
    <style:style style:name="T35" style:family="text">
      <style:text-properties officeooo:rsid="00d918f7"/>
    </style:style>
    <style:style style:name="T36" style:family="text">
      <style:text-properties officeooo:rsid="00e0a013"/>
    </style:style>
    <style:style style:name="T37" style:family="text">
      <style:text-properties fo:language="pt" fo:country="BR" fo:font-weight="bold" officeooo:rsid="00695f51" style:font-weight-asian="bold" style:font-name-complex="Arial" style:language-complex="pt" style:country-complex="BR" style:font-weight-complex="bold"/>
    </style:style>
    <style:style style:name="T38" style:family="text">
      <style:text-properties officeooo:rsid="00e36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818</text:span>/<text:span text:style-name="T26">202</text:span><text:span text:style-name="T36">4</text:span></text:p>
      <text:p text:style-name="P18"><text:span text:style-name="T13">V</text:span><text:span text:style-name="T14">oto de </text:span><text:span text:style-name="T13">C</text:span><text:span text:style-name="T14">ongratulações </text:span><text:span text:style-name="T15">à </text:span><text:span text:style-name="T12">Smile Festa pela passagem dos </text:span><text:span text:style-name="T18">seus </text:span><text:span text:style-name="T12">1</text:span><text:span text:style-name="T19">1</text:span><text:span text:style-name="T12"> anos de fundação.</text:span></text:p>
      <text:p text:style-name="P22"><text:span text:style-name="T20">Considerando </text:span><text:span text:style-name="T23">que </text:span><text:span text:style-name="T16">a </text:span><text:span text:style-name="T12">Smile Festa</text:span><text:span text:style-name="T11"> comemorou recentemente seus </text:span><text:span text:style-name="T12">1</text:span><text:span text:style-name="T19">1</text:span><text:span text:style-name="T11"> anos de fundação.</text:span></text:p>
      <text:p text:style-name="P27"/>
      <text:p text:style-name="P25"><text:span text:style-name="T2">Parabenizamos todos que fazem parte desta equipe. </text:span><text:span text:style-name="T17">Desejamos muito sucesso. Que a </text:span><text:span text:style-name="T12">Smile Festa </text:span><text:span text:style-name="T17">siga crescendo e prosperando. Afinal, lutar por objetivos e ser persistente vale sempre muito a pena.</text:span></text:p>
      <text:p text:style-name="P28"/>
      <text:p text:style-name="P23"><text:span text:style-name="T25">Dessa forma, requer-se que s</text:span><text:span text:style-name="T24">eja consignado em Ata Voto de Congratulações </text:span><text:span text:style-name="T7">à </text:span><text:span text:style-name="T12">Smile Festa</text:span><text:span text:style-name="T10"> </text:span><text:span text:style-name="T22">e</text:span><text:span text:style-name="T21"> </text:span><text:span text:style-name="T4">s</text:span><text:span text:style-name="T3">eja oficiad</text:span><text:span text:style-name="T9">o</text:span><text:span text:style-name="T5"> </text:span><text:span text:style-name="T9">à</text:span><text:span text:style-name="T8"> direção, </text:span><text:span text:style-name="T6">com</text:span><text:span text:style-name="T3"> congratulações em nome desta Casa Legislativa.</text:span></text:p>
      <text:p text:style-name="P29"/>
      <text:p text:style-name="P26"/>
      <text:p text:style-name="P26"/>
      <text:p text:style-name="P24"><text:span text:style-name="T27">Novo Hamburgo, </text:span><text:span text:style-name="T33">24</text:span><text:span text:style-name="T30"> de </text:span><text:span text:style-name="T32">junho</text:span><text:span text:style-name="T29"> de 20</text:span><text:span text:style-name="T31">2</text:span><text:span text:style-name="T33">4</text:span><text:span text:style-name="T28">.</text:span></text:p>
      <text:p text:style-name="P12"/>
      <text:p text:style-name="P11"/>
      <text:p text:style-name="P11"/>
      <text:p text:style-name="P13">Vereado<text:span text:style-name="T34">ra Semilda – Tita </text:span></text:p>
      <text:p text:style-name="P11"/>
      <text:p text:style-name="P14"/>
      <text:p text:style-name="P8"/>
      <text:p text:style-name="P8"/>
      <text:p text:style-name="P9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35">a</text:span> autor<text:span text:style-name="T35">a</text:span>.</text:p>
      <text:p text:style-name="P16">/<text:span text:style-name="T38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6-13T12:37:32.638210348</meta:print-date>
    <meta:document-statistic meta:table-count="0" meta:image-count="1" meta:object-count="0" meta:page-count="1" meta:paragraph-count="15" meta:word-count="171" meta:character-count="1036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