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c7d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06c7"/>
    </style:style>
    <style:style style:name="T4" style:family="text">
      <style:text-properties officeooo:rsid="00933cc6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c39f70"/>
    </style:style>
    <style:style style:name="T8" style:family="text">
      <style:text-properties officeooo:rsid="00c7d374"/>
    </style:style>
    <style:style style:name="T9" style:family="text">
      <style:text-properties officeooo:rsid="008b39ea"/>
    </style:style>
    <style:style style:name="T10" style:family="text">
      <style:text-properties officeooo:rsid="00c9c3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309</text:span>/20<text:span text:style-name="T3">2</text:span><text:span text:style-name="T7">4</text:span></text:p>
      <text:p text:style-name="P10">Reiteração do Pedido de Providência<text:span text:style-name="T10">s de </text:span>número <text:span text:style-name="T8">1037</text:span>/202<text:span text:style-name="T8">4</text:span>, que solicita <text:span text:style-name="T10">o </text:span>conserto <text:span text:style-name="T8">de boca de lobo n</text:span>a Rua <text:span text:style-name="T8">Marquês de Alegrete</text:span>, <text:span text:style-name="T8">em frente ao número 41,</text:span> no Bairro <text:span text:style-name="T8">Ideal</text:span>.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iteração do Pedido de Providências de número 1037/2024, que solicita o conserto de boca de lobo na Rua Marquês de Alegrete, em frente ao número 41, no Bairro Ideal.</text:p>
      <text:p text:style-name="P7"><text:span text:style-name="T5">Na </text:span><text:span text:style-name="T6">certeza de contar com vossa especial atenção, desde já, afirmo nesta oportunidade meus protestos de elevada estima e consideração.</text:span></text:p>
      <text:p text:style-name="P7"><text:span text:style-name="T6"/></text:p>
      <text:p text:style-name="P7">Novo Hamburgo, <text:span text:style-name="T8">2</text:span><text:span text:style-name="T10">4</text:span><text:span text:style-name="T4"> de </text:span><text:span text:style-name="T8">junho</text:span><text:span text:style-name="T4"> de 202</text:span><text:span text:style-name="T7">4</text:span><text:span text:style-name="T4">.</text:span></text:p>
      <text:p text:style-name="P8"/>
      <text:p text:style-name="P9">Vereador <text:span text:style-name="T8">Felipe Kuhn Braun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o autor.</text:p>
      <text:p text:style-name="P12">/<text:span text:style-name="T8">A</text:span><text:span text:style-name="T10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cm" svg:height="1.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0" meta:character-count="1147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