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516c6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5bffa2" officeooo:paragraph-rsid="0353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3571e63" style:font-weight-asian="normal" style:font-weight-complex="normal"/>
    </style:style>
    <style:style style:name="T6" style:family="text">
      <style:text-properties fo:font-weight="normal" officeooo:rsid="036516c6" style:font-weight-asian="normal" style:font-weight-complex="normal"/>
    </style:style>
    <style:style style:name="T7" style:family="text">
      <style:text-properties fo:font-weight="normal" officeooo:rsid="0369f021" style:font-weight-asian="normal" style:font-weight-complex="normal"/>
    </style:style>
    <style:style style:name="T8" style:family="text">
      <style:text-properties fo:font-weight="normal" officeooo:rsid="0369f7b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9f7b3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516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9f7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6d52d"/>
    </style:style>
    <style:style style:name="T19" style:family="text">
      <style:text-properties officeooo:rsid="035e5551"/>
    </style:style>
    <style:style style:name="T20" style:family="text">
      <style:text-properties officeooo:rsid="03628045"/>
    </style:style>
    <style:style style:name="T21" style:family="text">
      <style:text-properties officeooo:rsid="036516c6"/>
    </style:style>
    <style:style style:name="T22" style:family="text">
      <style:text-properties officeooo:rsid="03657d17"/>
    </style:style>
    <style:style style:name="T23" style:family="text">
      <style:text-properties officeooo:rsid="0368b96a"/>
    </style:style>
    <style:style style:name="T24" style:family="text">
      <style:text-properties officeooo:rsid="0369f021"/>
    </style:style>
    <style:style style:name="T25" style:family="text">
      <style:text-properties officeooo:rsid="0369f7b3"/>
    </style:style>
    <style:style style:name="T26" style:family="text">
      <style:text-properties officeooo:rsid="036ac5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6">2324</text:span>/<text:span text:style-name="T13">202</text:span><text:span text:style-name="T18">4</text:span></text:p>
      <text:list xml:id="list1146972875" text:style-name="L1">
        <text:list-header>
          <text:p text:style-name="P17"><text:span text:style-name="T19">Conserto de i</text:span>nfiltração <text:span text:style-name="T20">na </text:span><text:span text:style-name="T21">calçada </text:span><text:span text:style-name="T24">da</text:span><text:span text:style-name="T22"> </text:span>Rua <text:span text:style-name="T25">Bartolomeu Gusmão</text:span><text:span text:style-name="T21">, </text:span><text:span text:style-name="T25">ao lado do</text:span><text:span text:style-name="T23"> n</text:span><text:span text:style-name="T24">º </text:span><text:span text:style-name="T23">1</text:span><text:span text:style-name="T25">45</text:span><text:span text:style-name="T23">, </text:span><text:span text:style-name="T21">no Bairro </text:span><text:span text:style-name="T25">Canudos</text:span><text:span text:style-name="T21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324675975154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Conserto de infiltração na calçada da Rua Bartolomeu Gusmão, ao lado do nº 14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8">5</text:span><text:span text:style-name="T7"> </text:span><text:span text:style-name="T2">de </text:span><text:span text:style-name="T5">junho</text:span><text:span text:style-name="T2"> </text:span><text:span text:style-name="T3">de 202</text:span><text:span text:style-name="T4">4</text:span><text:span text:style-name="T3">. </text:span></text:p>
      <text:p text:style-name="P8"><text:span text:style-name="T9">Vereador</text:span><text:span text:style-name="T10"> </text:span><text:span text:style-name="T11">Ito Lucian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57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4" meta:non-whitespace-character-count="734"/>
    <meta:user-defined meta:name="Info 1"/>
    <meta:user-defined meta:name="Info 2"/>
    <meta:user-defined meta:name="Info 3"/>
    <meta:user-defined meta:name="Info 4"/>
  </office:meta>
</office:document-meta>
</file>