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4307d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ed06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467ad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a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610f0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ed06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1ac9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307d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467ad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0eeacc7"/>
    </style:style>
    <style:style style:name="T32" style:family="text">
      <style:text-properties officeooo:rsid="00fec6dc"/>
    </style:style>
    <style:style style:name="T33" style:family="text">
      <style:text-properties officeooo:rsid="01232356"/>
    </style:style>
    <style:style style:name="T34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41ac93" style:font-size-asian="12pt" style:font-weight-asian="normal" style:font-size-complex="12pt" style:font-weight-complex="normal"/>
    </style:style>
    <style:style style:name="T38" style:family="text">
      <style:text-properties officeooo:rsid="012ed730"/>
    </style:style>
    <style:style style:name="T39" style:family="text">
      <style:text-properties officeooo:rsid="013d2d09"/>
    </style:style>
    <style:style style:name="T40" style:family="text">
      <style:text-properties officeooo:rsid="013ef62d"/>
    </style:style>
    <style:style style:name="T41" style:family="text">
      <style:text-properties officeooo:rsid="013ed067"/>
    </style:style>
    <style:style style:name="T42" style:family="text">
      <style:text-properties officeooo:rsid="0141ac93"/>
    </style:style>
    <style:style style:name="T43" style:family="text">
      <style:text-properties officeooo:rsid="014307de"/>
    </style:style>
    <style:style style:name="T44" style:family="text">
      <style:text-properties officeooo:rsid="014467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7">Nº </text:span><text:span text:style-name="T44">2336</text:span><text:span text:style-name="T17">/</text:span>20<text:span text:style-name="T16">2</text:span><text:span text:style-name="T30">4</text:span></text:p>
      <text:p text:style-name="P16"><text:span text:style-name="T18">Recolhimento de </text:span><text:span text:style-name="T23">resíduos </text:span><text:span text:style-name="T28">em toda </text:span><text:span text:style-name="T29">a</text:span><text:span text:style-name="T28"> extensão d</text:span><text:span text:style-name="T25">a</text:span><text:span text:style-name="T24"> </text:span><text:span text:style-name="T21">Rua</text:span><text:span text:style-name="T22"> </text:span><text:span text:style-name="T27">Hugo Erni Feltes</text:span><text:span text:style-name="T26">, </text:span><text:span text:style-name="T20">no </text:span><text:span text:style-name="T19">Bairro </text:span><text:span text:style-name="T27">Santo Afonso</text:span><text:span text:style-name="T19">.</text:span></text:p>
      <text:p text:style-name="P18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0"/>
      <text:p text:style-name="P21"><text:tab/><text:tab/>Recolhimento de resíduos em toda a extensão da Rua Hugo Erni Feltes, no Bairro Santo Afonso.</text:p>
      <text:p text:style-name="P22"/>
      <text:p text:style-name="P23"><text:span text:style-name="T34"><text:tab/><text:tab/>Este pedido de providências está </text:span><text:span text:style-name="T35">protocol</text:span><text:span text:style-name="T34">ado sob o nº </text:span><text:span text:style-name="T37">89106</text:span><text:span text:style-name="T35">/202</text:span><text:span text:style-name="T36">4</text:span><text:span text:style-name="T35">.</text:span></text:p>
      <text:p text:style-name="P23"><text:span text:style-name="Fonte_20_parág._20_padrão"/></text:p>
      <text:p text:style-name="P23"><text:span text:style-name="Fonte_20_parág._20_padrão"/></text:p>
      <text:p text:style-name="P24"><text:span text:style-name="Fonte_20_parág._20_padrão"><text:span text:style-name="T9"><text:tab/><text:tab/>Novo Hamburgo, </text:span></text:span><text:span text:style-name="Fonte_20_parág._20_padrão"><text:span text:style-name="T14">25</text:span></text:span><text:span text:style-name="Fonte_20_parág._20_padrão"><text:span text:style-name="T10"> de </text:span></text:span><text:span text:style-name="Fonte_20_parág._20_padrão"><text:span text:style-name="T13">junh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3"/>
      <text:p text:style-name="P14"><text:tab/><text:tab/><text:tab/><text:tab/><text:tab/><text:tab/><text:tab/><text:tab/>Vereador <text:span text:style-name="T15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3" meta:character-count="940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