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2aaa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d944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d94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56f38f" officeooo:paragraph-rsid="007d944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56f38f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72aaa6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727edf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7d944a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fo:font-weight="bold" officeooo:rsid="007d944a" style:font-name-asian="Arial1" style:font-weight-asian="bold" style:font-name-complex="Arial1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6f661"/>
    </style:style>
    <style:style style:name="T13" style:family="text">
      <style:text-properties officeooo:rsid="0068563c"/>
    </style:style>
    <style:style style:name="T14" style:family="text">
      <style:text-properties officeooo:rsid="00727edf"/>
    </style:style>
    <style:style style:name="T15" style:family="text">
      <style:text-properties officeooo:rsid="0072aaa6"/>
    </style:style>
    <style:style style:name="T16" style:family="text">
      <style:text-properties officeooo:rsid="00766c3f"/>
    </style:style>
    <style:style style:name="T17" style:family="text">
      <style:text-properties officeooo:rsid="007846d3"/>
    </style:style>
    <style:style style:name="T18" style:family="text">
      <style:text-properties officeooo:rsid="007d944a"/>
    </style:style>
    <style:style style:name="T19" style:family="text">
      <style:text-properties fo:font-weight="bold" officeooo:rsid="007d944a" style:font-weight-asian="bold" style:font-weight-complex="bold"/>
    </style:style>
    <style:style style:name="T20" style:family="text">
      <style:text-properties officeooo:rsid="008144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2346</text:span>/20<text:span text:style-name="T3">2</text:span><text:span text:style-name="T12">4</text:span></text:p>
      <text:p text:style-name="P16">Conserto de buraco <text:span text:style-name="T15">na</text:span><text:span text:style-name="T14"> </text:span><text:span text:style-name="T18">Avenida Doutor Maurício Cardoso, próximo ao n</text:span><text:span text:style-name="T19">º </text:span><text:span text:style-name="T18">423, no Bairro Hamburgo Velho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3"><text:span text:style-name="T8">Conserto de buraco na Avenida Doutor Maurício Cardoso, próximo ao nº 423, no Bairro Hamburgo Velho.</text:span></text:p>
      <text:p text:style-name="P11"/>
      <text:p text:style-name="P15"><text:span text:style-name="T10">Na </text:span>certeza de contar com vossa especial atenção, desde já, afirmo nesta oportunidade meus protestos de elevada estima e consideração.</text:p>
      <text:p text:style-name="P15"/>
      <text:p text:style-name="P15"/>
      <text:p text:style-name="P10">Novo Hamburgo, <text:span text:style-name="T18">2</text:span><text:span text:style-name="T20">5</text:span><text:span text:style-name="T11"> d</text:span><text:span text:style-name="T13">e </text:span><text:span text:style-name="T16">junho</text:span><text:span text:style-name="T11"> de 202</text:span><text:span text:style-name="T12">4</text:span><text:span text:style-name="T11">.</text:span></text:p>
      <text:p text:style-name="P9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60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08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media/henrique-santos/tmp/.broffice.org/3/user/template/modelo-2012.ott" meta:date="2014-03-06T13:16:53"/>
  </office:meta>
</office:document-meta>
</file>