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115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6aff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143075" officeooo:paragraph-rsid="00720f2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b206e"/>
    </style:style>
    <style:style style:name="T8" style:family="text">
      <style:text-properties officeooo:rsid="00712c19"/>
    </style:style>
    <style:style style:name="T9" style:family="text">
      <style:text-properties officeooo:rsid="00720f21"/>
    </style:style>
    <style:style style:name="T10" style:family="text">
      <style:text-properties officeooo:rsid="00732f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349</text:span>/20<text:span text:style-name="T3">2</text:span><text:span text:style-name="T7">4</text:span></text:p>
      <text:p text:style-name="P12">Operação tapa-buracos na esquina da Rua Lima com a Avenida Pedro Adams Filho, no Bairro Santo Afons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Operação tapa-buracos na esquina da Rua Lima com a Avenida Pedro Adams Filho, no Bairro Santo Afonso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9">2</text:span><text:span text:style-name="T10">5</text:span><text:span text:style-name="T6"> de </text:span><text:span text:style-name="T9">junho</text:span><text:span text:style-name="T6"> de 202</text:span><text:span text:style-name="T7">4</text:span><text:span text:style-name="T6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1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