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1062ef" officeooo:paragraph-rsid="001062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7.99cm"/>
        </style:tab-stops>
      </style:paragraph-properties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" fo:font-size="12pt" fo:font-weight="normal" officeooo:rsid="001062ef" officeooo:paragraph-rsid="001062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d42d2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/>
      </style:paragraph-properties>
      <style:text-properties style:font-name="Nimbus Roman" officeooo:paragraph-rsid="0011a103"/>
    </style:style>
    <style:style style:name="P19" style:family="paragraph" style:parent-style-name="Standard">
      <style:paragraph-properties fo:margin-left="7.999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0d8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0e7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e7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d8c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1a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Nimbus Roman No9 L" fo:font-size="12pt" fo:language="pt" fo:country="BR" fo:font-weight="normal" officeooo:rsid="000d8c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00d8c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0d8cc6"/>
    </style:style>
    <style:style style:name="T16" style:family="text">
      <style:text-properties officeooo:rsid="000f8fa2"/>
    </style:style>
    <style:style style:name="T17" style:family="text">
      <style:text-properties officeooo:rsid="001093a4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1a103" style:font-size-asian="12pt" style:font-weight-asian="normal" style:font-size-complex="12pt" style:font-weight-complex="normal"/>
    </style:style>
    <style:style style:name="T21" style:family="text">
      <style:text-properties officeooo:rsid="0011a1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1">820</text:span>/2024</text:p>
      <text:p text:style-name="P10"/>
      <text:p text:style-name="P11"/>
      <text:p text:style-name="P10"/>
      <text:p text:style-name="P19">Voto de Congratulações à <text:span text:style-name="T21">D</text:span><text:span text:style-name="T15">oceria La Mama</text:span> pel<text:span text:style-name="T15">a inauguração do seu novo esp</text:span><text:span text:style-name="T16">a</text:span><text:span text:style-name="T15">ço</text:span>.</text:p>
      <text:p text:style-name="P20"/>
      <text:p text:style-name="P20"/>
      <text:p text:style-name="P20"/>
      <text:p text:style-name="P17"><text:span text:style-name="T18">Considerando </text:span><text:span text:style-name="T7">que, na data de 1</text:span><text:span text:style-name="T8">9</text:span><text:span text:style-name="T7"> de junho, </text:span><text:span text:style-name="T9">a doceria hamburguense La Mama inaugurou seu novo espaço</text:span><text:span text:style-name="T7">. </text:span></text:p>
      <text:p text:style-name="P12"/>
      <text:p text:style-name="P22">Considerando o histórico de trabalho e de dedicação, <text:span text:style-name="T15">favorecendo cada vez mais a economia de Novo Hamburgo, </text:span><text:span text:style-name="T21">a</text:span><text:span text:style-name="T15"> sua excelência no atendimento </text:span><text:span text:style-name="T21">e</text:span><text:span text:style-name="T15"> serviços prestados.</text:span></text:p>
      <text:p text:style-name="P21"/>
      <text:p text:style-name="P18"><text:span text:style-name="T13">Dessa forma, requer-se que seja consignado em Ata Voto de Congratulações à Doceria La Mama</text:span><text:span text:style-name="T7"> e seja oficiado à homenagead</text:span><text:span text:style-name="T10">a</text:span><text:span text:style-name="T7">, com as congratulações em nome desta Casa Legislativa.</text:span></text:p>
      <text:p text:style-name="P18"><text:span text:style-name="T7"/></text:p>
      <text:p text:style-name="P18"><text:span text:style-name="T7"/></text:p>
      <text:p text:style-name="P18"><text:span text:style-name="T19">Novo Hamburgo, 2</text:span><text:span text:style-name="T20">5</text:span><text:span text:style-name="T19"> de junho de 2024.</text:span></text:p>
      <text:p text:style-name="P13"/>
      <text:p text:style-name="P13"/>
      <text:p text:style-name="P8">Vereador <text:s/><text:span text:style-name="T15">Ito Luciano</text:span></text:p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Redação conforme original d<text:span text:style-name="T17">o</text:span> autor.</text:p>
      <text:p text:style-name="P16">/E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letter-kerning="fals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28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17-04-10T08:40:14</meta:print-date>
    <dc:date>2024-06-25T14:22:37.181161046</dc:date>
    <meta:editing-cycles>7</meta:editing-cycles>
    <dc:title>PEDIDO DE PROVIDÊNCIAS</dc:title>
    <meta:editing-duration>PT34M6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71" meta:character-count="1025" meta:non-whitespace-character-count="865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PEDIDO DE PROVIDÊNCIAS" xlink:href=""/>
  </office:meta>
</office:document-meta>
</file>