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" fo:font-size="12pt" fo:font-weight="normal" officeooo:paragraph-rsid="002cdaf4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page"/>
      <style:text-properties style:font-name="Nimbus Roman" fo:font-size="12pt" fo:font-weight="normal" officeooo:paragraph-rsid="008f6af9" style:font-name-asian="Nimbus Roman No9 L1" style:font-size-asian="12pt" style:font-weight-asian="normal" style:font-name-complex="Nimbus Roman No9 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style:font-size-asian="12pt" style:font-name-complex="Arial" style:font-size-complex="12pt"/>
    </style:style>
    <style:style style:name="P11" style:family="paragraph" style:parent-style-name="Standard">
      <style:paragraph-properties fo:text-align="center" style:justify-single-word="false" fo:orphans="0" fo:widows="0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2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rsid="0007daad" officeooo:paragraph-rsid="002cdaf4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5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page-number="auto" style:text-autospace="none"/>
      <style:text-properties style:font-name="Nimbus Roman" fo:font-size="12pt" officeooo:paragraph-rsid="0087b2ad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028c91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300366" officeooo:paragraph-rsid="0087b2ad" style:font-size-asian="12pt" style:font-name-complex="Arial" style:font-size-complex="12pt"/>
    </style:style>
    <style:style style:name="P19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paragraph-rsid="002cdaf4" style:font-size-asian="12pt" style:font-size-complex="12pt"/>
    </style:style>
    <style:style style:name="P20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" fo:font-size="12pt" officeooo:paragraph-rsid="002cdaf4" style:font-size-asian="12pt" style:font-size-complex="12pt"/>
    </style:style>
    <style:style style:name="P21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8a1aa0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2020c3" officeooo:paragraph-rsid="008f6af9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officeooo:rsid="0002249d" officeooo:paragraph-rsid="003f20fe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e97bb"/>
    </style:style>
    <style:style style:name="T9" style:family="text">
      <style:text-properties fo:color="#000000" loext:opacity="100%" officeooo:rsid="0002249d"/>
    </style:style>
    <style:style style:name="T10" style:family="text">
      <style:text-properties fo:color="#000000" loext:opacity="100%" officeooo:rsid="00177d13"/>
    </style:style>
    <style:style style:name="T11" style:family="text">
      <style:text-properties fo:color="#000000" loext:opacity="100%" officeooo:rsid="0087b2ad"/>
    </style:style>
    <style:style style:name="T12" style:family="text">
      <style:text-properties fo:color="#000000" loext:opacity="100%" officeooo:rsid="0095cf93"/>
    </style:style>
    <style:style style:name="T13" style:family="text">
      <style:text-properties officeooo:rsid="0087b2ad"/>
    </style:style>
    <style:style style:name="T14" style:family="text">
      <style:text-properties officeooo:rsid="008bf581"/>
    </style:style>
    <style:style style:name="T15" style:family="text">
      <style:text-properties officeooo:rsid="0095cf93"/>
    </style:style>
    <style:style style:name="T16" style:family="text">
      <style:text-properties officeooo:rsid="0099cc3f"/>
    </style:style>
    <style:style style:name="T17" style:family="text">
      <style:text-properties officeooo:rsid="009ab1f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16">824</text:span>/<text:span text:style-name="T15">2024</text:span></text:p>
      <text:p text:style-name="P9"/>
      <text:p text:style-name="P10"/>
      <text:p text:style-name="P11"/>
      <text:p text:style-name="P25">Voto de Congratulações <text:span text:style-name="T7">à Flesch Car Auto Elétrica pela passagem de </text:span>seus <text:span text:style-name="T15">26</text:span><text:span text:style-name="T13"> anos</text:span> de fundação.</text:p>
      <text:p text:style-name="P13"/>
      <text:p text:style-name="P13"/>
      <text:p text:style-name="P13"/>
      <text:p text:style-name="P15">Considerando que <text:span text:style-name="T6">a </text:span><text:span text:style-name="T10">Flesch Car Auto Elétrica</text:span><text:span text:style-name="T6">, em julho do ano corrente, está completando </text:span><text:span text:style-name="T15">26</text:span><text:span text:style-name="T6"> anos de fundação.</text:span></text:p>
      <text:p text:style-name="P17"/>
      <text:p text:style-name="P14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14"/>
      <text:p text:style-name="P18">Dessa forma, requer-se que seja consignado em Ata Voto de Congratulações <text:span text:style-name="T10">à Flesch Car Auto Elétrica pela passagem de </text:span><text:span text:style-name="T9">seus </text:span><text:span text:style-name="T12">26</text:span><text:span text:style-name="T11"> anos</text:span><text:span text:style-name="T9"> de fundação</text:span><text:span text:style-name="T7"> </text:span>e seja oficiado à homenageada, com as congratul<text:span text:style-name="T8">a</text:span>ções em nome desta Casa Legislativa.</text:p>
      <text:p text:style-name="P18"/>
      <text:p text:style-name="P14"/>
      <text:p text:style-name="P14">Novo Hamburgo, <text:span text:style-name="T15">2</text:span><text:span text:style-name="T17">5</text:span><text:span text:style-name="T14"> de junho de </text:span><text:span text:style-name="T15">2024</text:span><text:span text:style-name="T14">.</text:span></text:p>
      <text:p text:style-name="P16"/>
      <text:p text:style-name="P11"/>
      <text:p text:style-name="P11"/>
      <text:p text:style-name="P20"><text:span text:style-name="T4">Vereador </text:span><text:span text:style-name="T5">Inspetor Luz </text:span></text:p>
      <text:p text:style-name="P19"/>
      <text:p text:style-name="P12"/>
      <text:p text:style-name="P7"/>
      <text:p text:style-name="P21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8">Obs.: Redação conforme o original do autor.</text:p>
      <text:p text:style-name="P24">/<text:span text:style-name="T16">AS</text:span></text:p>
      <text:p text:style-name="P2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8-05-30T12:40:53.82685691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5" meta:character-count="1114" meta:non-whitespace-character-count="94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