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style:font-name="Nimbus Roman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/>
      <style:text-properties style:font-name="Nimbus Roman" fo:font-size="12pt" fo:font-weight="normal" officeooo:paragraph-rsid="00ddb69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paragraph-rsid="00ddb69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rsid="00b3a6e9" officeooo:paragraph-rsid="00e1c275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0ddb69c"/>
    </style:style>
    <style:style style:name="P15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officeooo:paragraph-rsid="00e1c275"/>
    </style:style>
    <style:style style:name="P16" style:family="paragraph" style:parent-style-name="Standard">
      <style:paragraph-properties fo:text-align="justify" style:justify-single-word="false"/>
      <style:text-properties fo:color="#ff0000" loext:opacity="100%"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loext:opacity="100%" style:font-name="Nimbus Roman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44ac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45609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6aca7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a39e4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46e8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dde2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e1c27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officeooo:rsid="000d545c"/>
    </style:style>
    <style:style style:name="T10" style:family="text">
      <style:text-properties officeooo:rsid="0036b6bb"/>
    </style:style>
    <style:style style:name="T11" style:family="text">
      <style:text-properties officeooo:rsid="004f1299"/>
    </style:style>
    <style:style style:name="T12" style:family="text">
      <style:text-properties officeooo:rsid="00ab0fb8"/>
    </style:style>
    <style:style style:name="T13" style:family="text">
      <style:text-properties fo:font-size="12pt" fo:font-weight="normal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38d9b0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b3a6e9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c0fdb1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0960db2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0a4dd19" style:font-size-asian="12pt" style:font-weight-asian="normal" style:font-size-complex="12pt" style:font-weight-complex="normal"/>
    </style:style>
    <style:style style:name="T19" style:family="text">
      <style:text-properties fo:font-size="12pt" fo:font-weight="normal" officeooo:rsid="00b0d7f9" style:font-size-asian="12pt" style:font-weight-asian="normal" style:font-size-complex="12pt" style:font-weight-complex="normal"/>
    </style:style>
    <style:style style:name="T20" style:family="text">
      <style:text-properties fo:font-size="12pt" fo:font-weight="normal" officeooo:rsid="00d383d7" style:font-size-asian="12pt" style:font-weight-asian="normal" style:font-size-complex="12pt" style:font-weight-complex="normal"/>
    </style:style>
    <style:style style:name="T21" style:family="text">
      <style:text-properties fo:font-size="12pt" fo:font-weight="normal" officeooo:rsid="00d9574b" style:font-size-asian="12pt" style:font-weight-asian="normal" style:font-size-complex="12pt" style:font-weight-complex="normal"/>
    </style:style>
    <style:style style:name="T22" style:family="text">
      <style:text-properties fo:font-size="12pt" fo:font-weight="normal" officeooo:rsid="00dde20f" style:font-size-asian="12pt" style:font-weight-asian="normal" style:font-size-complex="12pt" style:font-weight-complex="normal"/>
    </style:style>
    <style:style style:name="T23" style:family="text">
      <style:text-properties fo:font-size="12pt" fo:font-weight="normal" officeooo:rsid="00e1c275" style:font-size-asian="12pt" style:font-weight-asian="normal" style:font-size-complex="12pt" style:font-weight-complex="normal"/>
    </style:style>
    <style:style style:name="T24" style:family="text">
      <style:text-properties officeooo:rsid="00d383d7"/>
    </style:style>
    <style:style style:name="T25" style:family="text">
      <style:text-properties officeooo:rsid="0038d9b0"/>
    </style:style>
    <style:style style:name="T26" style:family="text">
      <style:text-properties officeooo:rsid="00e1c275"/>
    </style:style>
    <style:style style:name="T27" style:family="text">
      <style:text-properties officeooo:rsid="00d9574b"/>
    </style:style>
    <style:style style:name="T28" style:family="text">
      <style:text-properties officeooo:rsid="00c0fdb1"/>
    </style:style>
    <style:style style:name="T29" style:family="text">
      <style:text-properties officeooo:rsid="00960db2"/>
    </style:style>
    <style:style style:name="T30" style:family="text">
      <style:text-properties officeooo:rsid="00e4531b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 text:c="14"/>PEDIDO DE PROVIDÊNCIAS Nº <text:span text:style-name="T30">2415</text:span>/20<text:span text:style-name="T12">2</text:span><text:span text:style-name="T24">4</text:span></text:p>
      <text:p text:style-name="P15"><text:span text:style-name="T14">Operação </text:span><text:span text:style-name="T15">tapa-buracos na Av</text:span><text:span text:style-name="T23">enida</text:span><text:span text:style-name="T15"> Pres</text:span><text:span text:style-name="T23">idente</text:span><text:span text:style-name="T15"> Lucena</text:span><text:span text:style-name="T20">, </text:span><text:span text:style-name="T21">em frente ao </text:span><text:span text:style-name="T16">nº </text:span><text:span text:style-name="T23">2540</text:span><text:span text:style-name="T17">, no Bairro </text:span><text:span text:style-name="T23">Primavera</text:span><text:span text:style-name="T17">.</text:span></text:p>
      <text:p text:style-name="P10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</text:span></text:p>
      <text:p text:style-name="P11"/>
      <text:p text:style-name="P13"><text:span text:style-name="T25">Operação </text:span>tapa-buracos na Av<text:span text:style-name="T26">enida</text:span> Pres<text:span text:style-name="T26">idente</text:span> Lucena<text:span text:style-name="T24">, </text:span><text:span text:style-name="T27">em frente ao </text:span><text:span text:style-name="T28">nº </text:span><text:span text:style-name="T26">2540</text:span><text:span text:style-name="T29">, no Bairro </text:span><text:span text:style-name="T26">Primavera</text:span>.</text:p>
      <text:p text:style-name="P11"/>
      <text:p text:style-name="P14"><text:span text:style-name="T2">O </text:span><text:span text:style-name="T3">local supracitado </text:span><text:span text:style-name="T4">tem </text:span><text:span text:style-name="T8">alguns</text:span><text:span text:style-name="T5"> </text:span><text:span text:style-name="T3">buraco</text:span><text:span text:style-name="T5">s</text:span><text:span text:style-name="T3"> </text:span><text:span text:style-name="T8">logo após o quebra molas, o </text:span><text:span text:style-name="T2">que prejudica</text:span><text:span text:style-name="T5"> </text:span><text:span text:style-name="T8">a visibilidade deles, além do dano que causa aos motoristas</text:span><text:span text:style-name="T3"> do entorno</text:span><text:span text:style-name="T6"> que transitam pelo local, </text:span><text:span text:style-name="T8">havendo</text:span><text:span text:style-name="T3"> risco iminente de acidentes</text:span><text:span text:style-name="T7">.</text:span></text:p>
      <text:p text:style-name="P14"/>
      <text:p text:style-name="P14"/>
      <text:p text:style-name="P14"/>
      <text:p text:style-name="P14"><text:span text:style-name="T13">Novo Hamburgo, </text:span><text:span text:style-name="T23">28</text:span><text:span text:style-name="T18"> de </text:span><text:span text:style-name="T22">junho</text:span><text:span text:style-name="T18"> </text:span><text:span text:style-name="T13">de 20</text:span><text:span text:style-name="T19">2</text:span><text:span text:style-name="T20">4</text:span><text:span text:style-name="T13">.</text:span></text:p>
      <text:p text:style-name="P9"/>
      <text:p text:style-name="P12">Vereador <text:span text:style-name="T11">Cristiano Coller</text:span></text:p>
      <text:p text:style-name="P6"/>
      <text:p text:style-name="P17"/>
      <text:p text:style-name="P16"/>
      <text:p text:style-name="P7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10">R</text:span>edação conforme original do autor.</text:p>
      <text:p text:style-name="P7">/<text:span text:style-name="T30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39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11-25T09:20:47.081156654</meta:print-date>
    <meta:document-statistic meta:table-count="0" meta:image-count="1" meta:object-count="0" meta:page-count="1" meta:paragraph-count="15" meta:word-count="174" meta:character-count="1095" meta:non-whitespace-character-count="92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../tmp/.broffice.org/3/user/template/modelo-2012.ott" meta:date="2014-03-06T13:16:53"/>
  </office:meta>
</office:document-meta>
</file>