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76c046" style:font-size-asian="12pt" style:font-size-complex="12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rsid="00c617c1" officeooo:paragraph-rsid="0040c5cb" style:font-size-asian="12pt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44e9cd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rsid="01420d67" officeooo:paragraph-rsid="0176c046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5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7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17b87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6a9ad0" officeooo:paragraph-rsid="015d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6bbf23" officeooo:paragraph-rsid="016bbf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420d67" officeooo:paragraph-rsid="01578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77f070" officeooo:paragraph-rsid="0177f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7a8e11" officeooo:paragraph-rsid="017a8e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Text_20_body">
      <style:text-properties officeooo:rsid="017a8e11" officeooo:paragraph-rsid="017a8e11"/>
    </style:style>
    <style:style style:name="P26" style:family="paragraph" style:parent-style-name="Text_20_body">
      <style:text-properties style:use-window-font-color="true" loext:opacity="0%" style:font-name="Nimbus Roman" fo:font-size="12pt" fo:language="pt" fo:country="BR" fo:font-weight="normal" officeooo:rsid="00d6a55a" officeooo:paragraph-rsid="0176c0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63a754" style:font-weight-asian="normal" style:font-weight-complex="normal"/>
    </style:style>
    <style:style style:name="T8" style:family="text">
      <style:text-properties fo:font-weight="normal" officeooo:rsid="016c5b20" style:font-weight-asian="normal" style:font-weight-complex="normal"/>
    </style:style>
    <style:style style:name="T9" style:family="text">
      <style:text-properties fo:font-weight="normal" officeooo:rsid="017a8e11" style:font-weight-asian="normal" style:font-weight-complex="normal"/>
    </style:style>
    <style:style style:name="T10" style:family="text">
      <style:text-properties fo:font-weight="normal" officeooo:rsid="017ea080" style:font-weight-asian="normal" style:font-weight-complex="normal"/>
    </style:style>
    <style:style style:name="T11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1600d8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16af4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76c0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77f0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7a8e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3a57c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loext:opacity="100%" fo:language="pt" fo:country="BR" fo:font-weight="normal" officeooo:rsid="014640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loext:opacity="100%" fo:language="pt" fo:country="BR" fo:font-weight="normal" officeooo:rsid="0148bf3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loext:opacity="100%" fo:language="pt" fo:country="BR" fo:font-weight="normal" officeooo:rsid="015d2d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officeooo:rsid="002ddc62"/>
    </style:style>
    <style:style style:name="T27" style:family="text">
      <style:text-properties officeooo:rsid="00c74318"/>
    </style:style>
    <style:style style:name="T28" style:family="text">
      <style:text-properties officeooo:rsid="00e1d117"/>
    </style:style>
    <style:style style:name="T29" style:family="text">
      <style:text-properties officeooo:rsid="00db23ad"/>
    </style:style>
    <style:style style:name="T30" style:family="text">
      <style:text-properties officeooo:rsid="0163a754"/>
    </style:style>
    <style:style style:name="T31" style:family="text">
      <style:text-properties officeooo:rsid="017ea0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31">881</text:span>/<text:span text:style-name="T26">202</text:span><text:span text:style-name="T30">4</text:span></text:p>
      <text:p text:style-name="P11"><text:span text:style-name="T14">Voto de Congratulações </text:span><text:span text:style-name="T17">ao Grupo Amigas de Mãos Dadas pelos seus 18 anos de fundação.</text:span></text:p>
      <text:p text:style-name="P12"><text:span text:style-name="T20">C</text:span><text:span text:style-name="T19">onsiderando </text:span><text:span text:style-name="T15">que </text:span><text:span text:style-name="T17">o</text:span><text:span text:style-name="T15"> </text:span><text:span text:style-name="T17">Grupo Amigas de Mãos Dadas</text:span><text:span text:style-name="T15"> </text:span><text:span text:style-name="T16">comemorou, no último </text:span><text:span text:style-name="T17">30</text:span><text:span text:style-name="T16"> de junho, seus </text:span><text:span text:style-name="T17">18</text:span><text:span text:style-name="T16"> anos de fundação.</text:span></text:p>
      <text:p text:style-name="P20"/>
      <text:p text:style-name="P23">O Grupo de apoio a superação do câncer de mama “Amigas de Mãos Dadas”, formado por voluntários cuja missão é amparar as pessoas carentes portadoras de câncer e atuar na prevenção junto à comunidade.</text:p>
      <text:p text:style-name="P21"/>
      <text:p text:style-name="P24">Parabenizamos o Grupo Amigas de Mãos Dadas, pelo trabalho incrível, incansável que fazem em nossa cidade, pelo amor, pela ajuda, por tudo que fazem a cada mulher vítima de câncer de mama, pelo acolhimento as famílias. Parabéns a todos os voluntários que doam seu tempo, seu conhecimento, que possamos celebrar por muitos anos essa data.</text:p>
      <text:p text:style-name="P22"/>
      <text:p text:style-name="P9"><text:span text:style-name="T21">Dessa forma, requer-se que s</text:span><text:span text:style-name="T22">eja consignado em Ata Voto de Congratulações</text:span><text:span text:style-name="T16"> </text:span><text:span text:style-name="T18">ao Grupo Amigas de Mãos Dadas</text:span><text:span text:style-name="T23"> e seja oficiado </text:span><text:span text:style-name="T25">à</text:span><text:span text:style-name="T24"> </text:span><text:span text:style-name="T23">homenagead</text:span><text:span text:style-name="T25">a</text:span><text:span text:style-name="T23">,</text:span><text:span text:style-name="T13"> </text:span><text:span text:style-name="T12">com</text:span><text:span text:style-name="T11"> congratulações em nome desta Casa Legislativa.</text:span></text:p>
      <text:p text:style-name="P19"/>
      <text:p text:style-name="P13"/>
      <text:p text:style-name="P8"><text:span text:style-name="T2">Novo Hamburgo, </text:span><text:span text:style-name="T9">1</text:span><text:span text:style-name="T10">º</text:span><text:span text:style-name="T8"> de </text:span><text:span text:style-name="T9">julho</text:span><text:span text:style-name="T6"> de</text:span><text:span text:style-name="T3"> 20</text:span><text:span text:style-name="T4">2</text:span><text:span text:style-name="T7">4</text:span><text:span text:style-name="T5">.</text:span></text:p>
      <text:p text:style-name="P14"/>
      <text:p text:style-name="P14"/>
      <text:p text:style-name="P14"/>
      <text:p text:style-name="P15">Vereado<text:span text:style-name="T27">ra Semilda – Tita </text:span></text:p>
      <text:p text:style-name="P10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Obs.: Redação conforme o original d<text:span text:style-name="T29">a</text:span> autor<text:span text:style-name="T29">a</text:span>.</text:p>
      <text:p text:style-name="P27">/<text:span text:style-name="T31">AS</text:span></text:p>
      <text:p text:style-name="P17"/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4-02-15T14:47:53.828376729</meta:print-date>
    <meta:document-statistic meta:table-count="0" meta:image-count="1" meta:object-count="0" meta:page-count="1" meta:paragraph-count="16" meta:word-count="241" meta:character-count="1426" meta:non-whitespace-character-count="11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