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0692e8" style:font-name-asian="Nimbus Roman1" style:font-name-complex="Nimbus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officeooo:paragraph-rsid="000692e8" style:font-name-asian="Nimbus Roman1" style:font-name-complex="Nimbus Roman1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fo:background-color="transparent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fo:background-color="transparent"/>
      <style:text-properties style:font-name="Nimbus Roman No9 L" officeooo:paragraph-rsid="000692e8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orphans="0" fo:widows="0" fo:text-indent="2.499cm" style:auto-text-indent="false" style:page-number="auto" fo:background-color="transparent"/>
    </style:style>
    <style:style style:name="T1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style:font-name="Nimbus Roman" style:font-name-asian="Nimbus Roman1" style:font-name-complex="Nimbus Roman1"/>
    </style:style>
    <style:style style:name="T3" style:family="text">
      <style:text-properties style:font-name="Nimbus Roman" officeooo:rsid="000692e8" style:font-name-asian="Nimbus Roman1" style:font-name-complex="Nimbus Roman1"/>
    </style:style>
    <style:style style:name="T4" style:family="text">
      <style:text-properties style:font-name="Nimbus Roman No9 L" style:font-name-asian="Nimbus Roman No9 L1" style:font-name-complex="Nimbus Roman No9 L1"/>
    </style:style>
    <style:style style:name="T5" style:family="text">
      <style:text-properties officeooo:rsid="000692e8"/>
    </style:style>
    <style:style style:name="T6" style:family="text">
      <style:text-properties officeooo:rsid="000862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">882</text:span>/2024</text:p>
      <text:p text:style-name="P2"/>
      <text:p text:style-name="P2"/>
      <text:p text:style-name="P13"><text:span text:style-name="T5">I</text:span>nformações ao Poder Executivo sobre o processo de adesão ao Sistema Nacional de Segurança Alimentar e Nutricional (SISAN) e demais ações necessárias à implementação das Políticas Públicas de Segurança Alimentar e Nutricional.</text:p>
      <text:p text:style-name="P9"/>
      <text:p text:style-name="P8"><text:bookmark text:name="kix.vpl8ftip9020"/></text:p>
      <text:p text:style-name="P18"><text:span text:style-name="T4">Requer-se, após os trâmites regimentais, que seja enviada cópia do presente requerimento ao Poder Executivo, sobre </text:span><text:span text:style-name="T2">o processo de adesão ao Sistema Nacional de Segurança Alimentar e Nutricional (SISAN) e demais ações necessárias à implementação das Políticas Públicas de Segurança Alimentar e Nutricional.</text:span></text:p>
      <text:p text:style-name="P16">Considerando o Ofício número 10/1490-SEMAD/DGD/KF, de 4 de abril de 2024, em resposta ao Requerimento número 357/2024, enviado pela Comissão de Direitos Humanos, Cidadania e Defesa do Consumidor (CODIR) e Comissão de Saúde (COSDE).</text:p>
      <text:p text:style-name="P16">Considerando que o Ofício de resposta oferecia a informação de que medidas estariam sendo tomadas para a criação da Câmara Intersetorial de Segurança Alimentar e Nutrição (CAISAN) no <text:span text:style-name="T5">M</text:span>unicípio de Novo Hamburgo, que é um dos requisitos para a aplicação do SISAN.</text:p>
      <text:p text:style-name="P16">Considerando a informação fornecida, de que foi contatado o Secretário Executivo da CAISAN/RS, o Sr. Alex Martins Moraes, para auxiliar no processo de adesão ao Sistema Nacional de Segurança Alimentar e Nutricional (SISAN).</text:p>
      <text:p text:style-name="P16">Forneça as seguintes informações:</text:p>
      <text:p text:style-name="P16">1- Foi realizada a adesão ao Sistema Nacional de Segurança Alimentar e Nutricional (SISAN)? </text:p>
      <text:p text:style-name="P17">2- Se não, quando a gestão municipal prevê que seja realizado?</text:p>
      <text:p text:style-name="P17">Após os eventos climáticos que atingiram nosso estado, inclusive nossa cidade e toda a região do Vale Rio dos Sinos, a população necessitará ainda mais que seja promovido o direito à alimentação segura e nutritiva à todos.</text:p>
      <text:p text:style-name="P16">Certo do comprometimento da gestão municipal com a segurança alimentar dos hamburguenses subscrevemos. </text:p>
      <text:p text:style-name="P7"><text:span text:style-name="T1">Novo Hamburgo, </text:span><text:span text:style-name="T2">1</text:span><text:span text:style-name="T3">º</text:span><text:span text:style-name="T1"> de </text:span><text:span text:style-name="T2">julho</text:span><text:span text:style-name="T1"> de 2024.</text:span></text:p>
      <text:p text:style-name="P14"><text:tab/><text:tab/><text:tab/><text:tab/><text:tab/><text:tab/><text:tab/><text:tab/> <text:s text:c="3"/></text:p>
      <text:p text:style-name="P15">Vereador Enio Brizola</text:p>
      <text:p text:style-name="P11"/>
      <text:p text:style-name="P11"/>
      <text:p text:style-name="P11"/>
      <text:p text:style-name="P12">Obs.: <text:span text:style-name="T6">R</text:span>edação conforme o original do autor. /<text:span text:style-name="T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76cm" fo:margin-bottom="0.176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bold" style:font-name-asian="Nimbus Roman No9 L1" style:font-size-asian="8pt" style:font-style-asian="normal" style:font-weight-asian="bold" style:font-name-complex="Nimbus Roman No9 L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729cm" fo:margin-left="0cm" fo:margin-right="0cm" fo:margin-top="1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02T11:35:14.347671087</dc:date>
    <meta:editing-duration>PT5M9S</meta:editing-duration>
    <meta:editing-cycles>2</meta:editing-cycles>
    <meta:document-statistic meta:table-count="0" meta:image-count="1" meta:object-count="0" meta:page-count="1" meta:paragraph-count="22" meta:word-count="352" meta:character-count="2292" meta:non-whitespace-character-count="1936"/>
  </office:meta>
</office:document-meta>
</file>