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657f9d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8dc89a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01a2e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f9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7b0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fc5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7c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dc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def20"/>
    </style:style>
    <style:style style:name="T9" style:family="text">
      <style:text-properties fo:color="#000000" loext:opacity="100%" fo:font-size="12pt" fo:font-weight="normal" officeooo:rsid="006fc53e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font-weight="normal" officeooo:rsid="0087b04d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font-weight="normal" officeooo:rsid="008dc89a" style:font-size-asian="12pt" style:font-weight-asian="normal" style:font-size-complex="12pt" style:font-weight-complex="normal"/>
    </style:style>
    <style:style style:name="T13" style:family="text">
      <style:text-properties officeooo:rsid="004d3991"/>
    </style:style>
    <style:style style:name="T14" style:family="text">
      <style:text-properties officeooo:rsid="0080e293"/>
    </style:style>
    <style:style style:name="T15" style:family="text">
      <style:text-properties officeooo:rsid="00827e05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0e29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abf3d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dc89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8f1913" style:font-size-asian="12pt" style:font-weight-asian="normal" style:font-size-complex="12pt" style:font-weight-complex="normal"/>
    </style:style>
    <style:style style:name="T22" style:family="text">
      <style:text-properties officeooo:rsid="0087b04d"/>
    </style:style>
    <style:style style:name="T23" style:family="text">
      <style:text-properties officeooo:rsid="008f19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2436</text:span>/20<text:span text:style-name="T13">2</text:span><text:span text:style-name="T14">4</text:span></text:p>
      <text:p text:style-name="P11"><text:span text:style-name="T9">H</text:span><text:span text:style-name="T10">idrojateamento </text:span><text:span text:style-name="T9">e </text:span><text:span text:style-name="T11">desobstrução </text:span><text:span text:style-name="T12">na Rua João de Barro, esquina com a Rua da Conquista, no Bairro Vila Diehl.</text:span></text:p>
      <text:p text:style-name="P6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/>
      <text:p text:style-name="P12"><text:span text:style-name="T2"><text:tab/><text:tab/></text:span><text:span text:style-name="T6">Hidrojateamento e desobstrução na Rua João de Barro, esquina com a Rua da Conquista, no Bairro Vila Diehl.</text:span></text:p>
      <text:p text:style-name="P10"/>
      <text:p text:style-name="P10"/>
      <text:p text:style-name="P10"><text:span text:style-name="T16"><text:tab/><text:tab/>Novo Hamburgo, </text:span><text:span text:style-name="T20">0</text:span><text:span text:style-name="T21">2</text:span><text:span text:style-name="T19"> </text:span><text:span text:style-name="T18">de </text:span><text:span text:style-name="T19">ju</text:span><text:span text:style-name="T21">l</text:span><text:span text:style-name="T19">ho</text:span><text:span text:style-name="T18"> de 202</text:span><text:span text:style-name="T17">4</text:span><text:span text:style-name="T18">.</text:span></text:p>
      <text:p text:style-name="P7"><text:s text:c="88"/></text:p>
      <text:p text:style-name="P8">Vereador <text:span text:style-name="T22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8">R</text:span>edação conforme original do autor.</text:p>
      <text:p text:style-name="P9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6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47" meta:character-count="984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