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e60f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e60f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4e60f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font-name="Nimbus Roman" officeooo:paragraph-rsid="034e60f6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4c57d1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fe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4fdbc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febd4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51e98a" officeooo:paragraph-rsid="0351e98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febd4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febd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1e98a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c57d1"/>
    </style:style>
    <style:style style:name="T19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officeooo:rsid="034c57d1"/>
    </style:style>
    <style:style style:name="T22" style:family="text">
      <style:text-properties style:font-name="Nimbus Roman" fo:font-weight="normal" officeooo:rsid="034c57d1" style:font-weight-asian="normal" style:font-weight-complex="normal"/>
    </style:style>
    <style:style style:name="T23" style:family="text">
      <style:text-properties officeooo:rsid="0351e9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3">2441</text:span>/<text:span text:style-name="T3">202</text:span><text:span text:style-name="T17">4</text:span></text:p>
      <text:list text:style-name="L1">
        <text:list-header>
          <text:p text:style-name="P17"><text:span text:style-name="T22">Recapeamento asfáltico em toda a extensão da Rua Livramento, no Bairro Primavera.</text:span></text:p>
        </text:list-header>
      </text:list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3"><text:tab/><text:tab/>Recapeamento asfáltico em toda a extensão da Rua Livramento, no Bairro Primavera.</text:p>
      <text:p text:style-name="P16"><text:span text:style-name="T20"><text:tab/></text:span></text:p>
      <text:p text:style-name="P11"/>
      <text:p text:style-name="P9"><text:span text:style-name="T9"><text:tab/><text:tab/>Novo Hamburgo, </text:span><text:span text:style-name="T15">0</text:span><text:span text:style-name="T16">2</text:span><text:span text:style-name="T13"> </text:span><text:span text:style-name="T10">de</text:span><text:span text:style-name="T14"> ju</text:span><text:span text:style-name="T15">lh</text:span><text:span text:style-name="T14">o</text:span><text:span text:style-name="T10"> </text:span><text:span text:style-name="T11">de 202</text:span><text:span text:style-name="T12">4</text:span><text:span text:style-name="T11">. </text:span></text:p>
      <text:p text:style-name="P10"/>
      <text:p text:style-name="P12"><text:span text:style-name="T7"><text:tab/><text:tab/><text:tab/><text:tab/><text:tab/><text:tab/><text:tab/></text:span><text:span text:style-name="T5">Vereador</text:span><text:span text:style-name="T6"> </text:span><text:span text:style-name="T8">Gerson Peteffi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.: Redação conforme original do autor.</text:p>
      <text:p text:style-name="P1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36" meta:character-count="854" meta:non-whitespace-character-count="715"/>
    <meta:user-defined meta:name="Info 1"/>
    <meta:user-defined meta:name="Info 2"/>
    <meta:user-defined meta:name="Info 3"/>
    <meta:user-defined meta:name="Info 4"/>
  </office:meta>
</office:document-meta>
</file>