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1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fo:font-size="12pt" officeooo:paragraph-rsid="010b4d76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officeooo:paragraph-rsid="00e4ba18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0d545c" officeooo:paragraph-rsid="010b4d76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1b7ffb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font-style="normal" fo:font-weight="normal" officeooo:rsid="00c4892f" officeooo:paragraph-rsid="0148eaa2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232356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0b4d76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4467ad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488de9" style:font-name-asian="Arial1" style:font-weight-asian="normal" style:font-name-complex="Arial1" style:font-weight-complex="normal"/>
    </style:style>
    <style:style style:name="T8" style:family="text">
      <style:text-properties fo:font-weight="normal" officeooo:rsid="014a938c" style:font-name-asian="Arial1" style:font-weight-asian="normal" style:font-name-complex="Arial1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b7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d2d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8ea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a93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officeooo:rsid="002610f0"/>
    </style:style>
    <style:style style:name="T18" style:family="text">
      <style:text-properties officeooo:rsid="007fc347"/>
    </style:style>
    <style:style style:name="T19" style:family="text">
      <style:text-properties officeooo:rsid="009945ca"/>
    </style:style>
    <style:style style:name="T20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11b7ffb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1232356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12ed730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13d2d09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13ef62d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1457ab8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148eaa2" style:font-size-asian="12pt" style:font-weight-asian="normal" style:font-size-complex="12pt" style:font-weight-complex="normal"/>
    </style:style>
    <style:style style:name="T30" style:family="text">
      <style:text-properties officeooo:rsid="011b7ffb"/>
    </style:style>
    <style:style style:name="T31" style:family="text">
      <style:text-properties officeooo:rsid="00eeacc7"/>
    </style:style>
    <style:style style:name="T32" style:family="text">
      <style:text-properties officeooo:rsid="00fec6dc"/>
    </style:style>
    <style:style style:name="T33" style:family="text">
      <style:text-properties officeooo:rsid="01232356"/>
    </style:style>
    <style:style style:name="T34" style:family="text">
      <style:text-properties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11b7ffb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148eaa2" style:font-size-asian="12pt" style:font-weight-asian="normal" style:font-size-complex="12pt" style:font-weight-complex="normal"/>
    </style:style>
    <style:style style:name="T38" style:family="text">
      <style:text-properties officeooo:rsid="012ed730"/>
    </style:style>
    <style:style style:name="T39" style:family="text">
      <style:text-properties officeooo:rsid="013d2d09"/>
    </style:style>
    <style:style style:name="T40" style:family="text">
      <style:text-properties officeooo:rsid="013ef62d"/>
    </style:style>
    <style:style style:name="T41" style:family="text">
      <style:text-properties officeooo:rsid="01457ab8"/>
    </style:style>
    <style:style style:name="T42" style:family="text">
      <style:text-properties officeooo:rsid="0148eaa2"/>
    </style:style>
    <style:style style:name="T43" style:family="text">
      <style:text-properties officeooo:rsid="014a938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S <text:span text:style-name="T19">Nº </text:span><text:span text:style-name="T43">2448</text:span><text:span text:style-name="T19">/</text:span>20<text:span text:style-name="T18">2</text:span><text:span text:style-name="T30">4</text:span></text:p>
      <text:p text:style-name="P17"><text:span text:style-name="T20">Recolhimento de </text:span><text:span text:style-name="T25">resíduos </text:span><text:span text:style-name="T29">em toda a extensão d</text:span><text:span text:style-name="T28">a</text:span><text:span text:style-name="T26"> </text:span><text:span text:style-name="T23">Rua</text:span><text:span text:style-name="T24"> </text:span><text:span text:style-name="T29">Bruno Werner Storck</text:span><text:span text:style-name="T27">, </text:span><text:span text:style-name="T22">no </text:span><text:span text:style-name="T21">Bairro </text:span><text:span text:style-name="T29">Canudos</text:span><text:span text:style-name="T21">.</text:span></text:p>
      <text:p text:style-name="P16"><text:span text:style-name="T3"><text:tab/><text:tab/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18"/>
      <text:p text:style-name="P20"><text:tab/><text:tab/>Recolhimento de resíduos em toda a extensão da Rua Bruno Werner Storck, no Bairro Canudos.</text:p>
      <text:p text:style-name="P19"/>
      <text:p text:style-name="P21"><text:span text:style-name="T34"><text:tab/><text:tab/>Este pedido de providências está </text:span><text:span text:style-name="T35">protocol</text:span><text:span text:style-name="T34">ado sob o nº </text:span><text:span text:style-name="T37">94443</text:span><text:span text:style-name="T35">/202</text:span><text:span text:style-name="T36">4</text:span><text:span text:style-name="T35">.</text:span></text:p>
      <text:p text:style-name="P21"><text:span text:style-name="Fonte_20_parág._20_padrão"/></text:p>
      <text:p text:style-name="P21"><text:span text:style-name="Fonte_20_parág._20_padrão"/></text:p>
      <text:p text:style-name="P22"><text:span text:style-name="Fonte_20_parág._20_padrão"><text:span text:style-name="T10"><text:tab/><text:tab/>Novo Hamburgo, </text:span></text:span><text:span text:style-name="Fonte_20_parág._20_padrão"><text:span text:style-name="T16">02</text:span></text:span><text:span text:style-name="Fonte_20_parág._20_padrão"><text:span text:style-name="T11"> de </text:span></text:span><text:span text:style-name="Fonte_20_parág._20_padrão"><text:span text:style-name="T14">ju</text:span></text:span><text:span text:style-name="Fonte_20_parág._20_padrão"><text:span text:style-name="T15">lh</text:span></text:span><text:span text:style-name="Fonte_20_parág._20_padrão"><text:span text:style-name="T14">o</text:span></text:span><text:span text:style-name="Fonte_20_parág._20_padrão"><text:span text:style-name="T12"> </text:span></text:span><text:span text:style-name="Fonte_20_parág._20_padrão"><text:span text:style-name="T10">de 20</text:span></text:span><text:span text:style-name="Fonte_20_parág._20_padrão"><text:span text:style-name="T9">2</text:span></text:span><text:span text:style-name="Fonte_20_parág._20_padrão"><text:span text:style-name="T13">4</text:span></text:span><text:span text:style-name="Fonte_20_parág._20_padrão"><text:span text:style-name="T10">.</text:span></text:span></text:p>
      <text:p text:style-name="P13"/>
      <text:p text:style-name="P14"><text:tab/><text:tab/><text:tab/><text:tab/><text:tab/><text:tab/><text:tab/><text:tab/>Vereador <text:span text:style-name="T17">Enio Brizola</text:span></text:p>
      <text:p text:style-name="P12"/>
      <text:p text:style-name="P6"/>
      <text:p text:style-name="P7"/>
      <text:p text:style-name="P9"/>
      <text:p text:style-name="P8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Redação conforme original do autor.</text:p>
      <text:p text:style-name="P15"><text:span text:style-name="T5">/</text:span><text:span text:style-name="T8">P</text:span><text:span text:style-name="T6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1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51" meta:character-count="936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