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71a4b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64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abf5f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3b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3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7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916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4dfd19"/>
    </style:style>
    <style:style style:name="T22" style:family="text">
      <style:text-properties officeooo:rsid="034ed331"/>
    </style:style>
    <style:style style:name="T23" style:family="text">
      <style:text-properties officeooo:rsid="0353bd67"/>
    </style:style>
    <style:style style:name="T24" style:family="text">
      <style:text-properties officeooo:rsid="0353fccd"/>
    </style:style>
    <style:style style:name="T25" style:family="text">
      <style:text-properties officeooo:rsid="03671a4b"/>
    </style:style>
    <style:style style:name="T26" style:family="text">
      <style:text-properties officeooo:rsid="03691660"/>
    </style:style>
    <style:style style:name="T27" style:family="text">
      <style:text-properties officeooo:rsid="036abf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7">2468</text:span>/<text:span text:style-name="T3">202</text:span><text:span text:style-name="T22">4</text:span></text:p>
      <text:list xml:id="list1007945352" text:style-name="L1">
        <text:list-header>
          <text:p text:style-name="P16"><text:span text:style-name="T23">Lavagem </text:span><text:span text:style-name="T24">em toda </text:span><text:span text:style-name="T27">a </text:span><text:span text:style-name="T24">extensão da Rua Leopoldo Wasun</text:span>, no Bairro <text:span text:style-name="T25">Sant</text:span><text:span text:style-name="T27">o</text:span><text:span text:style-name="T25">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44240671809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Lavagem em toda a extensão da Rua Leopoldo Wasun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</text:span><text:span text:style-name="T14">2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3" meta:non-whitespace-character-count="701"/>
    <meta:user-defined meta:name="Info 1"/>
    <meta:user-defined meta:name="Info 2"/>
    <meta:user-defined meta:name="Info 3"/>
    <meta:user-defined meta:name="Info 4"/>
  </office:meta>
</office:document-meta>
</file>